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figuren-bemalen"/><text:bookmark-start text:name="__RefHeading___figuren-bemalen_1"/><text:bookmark-start text:name="figuren-bemalen"/>Figuren bemalen<text:bookmark-end text:name="__RefHeading___figuren-bemalen_1"/><text:bookmark-end text:name="figuren-bemalen"/></text:h>
      <text:p text:style-name="Text_20_body">Zum Verdünnen der Farben: <text:a xlink:type="simple" xlink:href="https://www.amazon.de/Wilckens-4000590039905-Terpentinersatz-1000-ml/dp/B001CJEGJ4/ref=sr_1_5?__mk_de_DE=%C3%85M%C3%85%C5%BD%C3%95%C3%91&amp;crid=13SZ4TMHCYFKA&amp;keywords=Terpentin&amp;qid=1668086037&amp;sprefix=terpentin%2Caps%2C78&amp;sr=8-5" text:style-name="Internet_20_link" text:visited-style-name="Visited_20_Internet_20_Link">https://www.amazon.de/Wilckens-4000590039905-Terpentinersatz-1000-ml/dp/B001CJEGJ4/ref=sr_1_5?__mk_de_DE=%C3%85M%C3%85%C5%BD%C3%95%C3%91&amp;crid=13SZ4TMHCYFKA&amp;keywords=Terpentin&amp;qid=1668086037&amp;sprefix=terpentin%2Caps%2C78&amp;sr=8-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0::20:13</meta:creation-date>
    <dc:creator>Generated</dc:creator>
    <dc:date>2024-05-19T20::20:13</dc:date>
    <dc:language>en-US</dc:language>
    <meta:editing-cycles>1</meta:editing-cycles>
    <meta:editing-duration>PT0S</meta:editing-duration>
    <dc:title>bau:figuren-bemalen</dc:title>
  </office:meta>
</office:document-meta>
</file>