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spoerli-formen"/><text:bookmark-start text:name="__RefHeading___spoerli-formen_1"/><text:bookmark-start text:name="spoerli-formen"/>Spörli-Formen<text:bookmark-end text:name="__RefHeading___spoerli-formen_1"/><text:bookmark-end text:name="spoerli-formen"/></text:h>
      <text:p text:style-name="Text_20_body">Benutzt Du den Alabast Gibs ???
Nach vielen Versuchen ist das für mich der Beste..Minimal mehr Wasser nehmen und der lässt sich super verarbeiten …Für Felsen oder der Gleichen reicht auch aus dem Baumarkt normaler Modelliergibs..Und Keraflott (Keramischer Gibs ist besonders gut bei Stellen wo die Bruchgefahr sehr ho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5::13:48</meta:creation-date>
    <dc:creator>Generated</dc:creator>
    <dc:date>2024-05-19T15::13:48</dc:date>
    <dc:language>en-US</dc:language>
    <meta:editing-cycles>1</meta:editing-cycles>
    <meta:editing-duration>PT0S</meta:editing-duration>
    <dc:title>bau:spoerli-formen</dc:title>
  </office:meta>
</office:document-meta>
</file>