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steigungen"/><text:bookmark-start text:name="__RefHeading___steigungen-im-gleisbau-h0_1"/><text:bookmark-start text:name="steigungen-im-gleisbau-h0"/>Steigungen im Gleisbau (H0)<text:bookmark-end text:name="__RefHeading___steigungen-im-gleisbau-h0_1"/><text:bookmark-end text:name="steigungen-im-gleisbau-h0"/></text:h>
      <text:p text:style-name="Text_20_body">Müssen Züge eine Steigung erklimmen, dann sagt man, dass die maximale Steigung 2-3 % sein soll. Das entspricht auf einer Strecke von einem Meter 2-3 Centim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08:35</meta:creation-date>
    <dc:creator>Generated</dc:creator>
    <dc:date>2024-05-19T17::08:35</dc:date>
    <dc:language>en-US</dc:language>
    <meta:editing-cycles>1</meta:editing-cycles>
    <meta:editing-duration>PT0S</meta:editing-duration>
    <dc:title>bau:steigungen</dc:title>
  </office:meta>
</office:document-meta>
</file>