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windstaerke-an-der-kueste"/><text:bookmark-start text:name="__RefHeading___windstaerke-an-der-kueste_1"/><text:bookmark-start text:name="windstaerke-an-der-kueste"/>Windstärke an der Küste<text:bookmark-end text:name="__RefHeading___windstaerke-an-der-kueste_1"/><text:bookmark-end text:name="windstaerke-an-der-kueste"/></text:h>
      <text:p text:style-name="Text_20_body">Auf unserer <text:a xlink:type="simple" xlink:href="https://www.modellbahn-anlage.de" text:style-name="Internet_20_link" text:visited-style-name="Visited_20_Internet_20_Link">Modellbahn-Anlage</text:a> gibt es eine Küste. Hier steht z.B. eine alte Windmühle und Windräder. Natürlich sollen die sich nicht immer in der gleichen Geschwindigkeit drehen, sondern auch mal in der Geschwindikeit variieren, der Wind bläst ja unterschiedlich. </text:p>
      <text:p text:style-name="Text_20_body">Windräder und Windmühle sind <text:a xlink:type="simple" xlink:href="https://www.modellbahn-doku.de/bau/druckknopfaktionen" text:style-name="Internet_20_link" text:visited-style-name="Visited_20_Internet_20_Link">Druckknopfaktionen</text:a> und drehen sich daher erst auf Druckknopf bzw. hier drehen sich die Räder ständig sehr langsam und werden erst auf Knopfdruck beschleunigt. D.h. die Logik, wie viel Strom die Motoren bekommen, muss in der Logik der Druckknopf-Platinen 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0::00:01</meta:creation-date>
    <dc:creator>Generated</dc:creator>
    <dc:date>2024-05-19T20::00:01</dc:date>
    <dc:language>en-US</dc:language>
    <meta:editing-cycles>1</meta:editing-cycles>
    <meta:editing-duration>PT0S</meta:editing-duration>
    <dc:title>bau:windstaerke-an-der-kueste</dc:title>
  </office:meta>
</office:document-meta>
</file>