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decoder-version-5"/><text:bookmark-start text:name="__RefHeading___opencar-decoder-version-5_1"/><text:bookmark-start text:name="opencar-decoder-version-5"/>OpenCar Decoder Version 5<text:bookmark-end text:name="__RefHeading___opencar-decoder-version-5_1"/><text:bookmark-end text:name="opencar-decoder-version-5"/></text:h>
      <text:h text:style-name="Heading_20_2" text:outline-level="2"><text:bookmark-start text:name="__RefHeading___anschlussschema_2"/><text:bookmark-start text:name="anschlussschema"/>Anschlussschema<text:bookmark-end text:name="__RefHeading___anschlussschema_2"/><text:bookmark-end text:name="anschlussschema"/></text:h>
      <text:p text:style-name="Text_20_body">Der Schaltplan zeigt die mögliche Anschlussvariante für ein Fahrzeug bzw. Zugmaschine.</text:p>
      <text:p text:style-name="Text_20_body"><text:line-break/><text:line-break/><text:line-break/></text:p>
      <text:h text:style-name="Heading_20_2" text:outline-level="2"><text:bookmark-start text:name="__RefHeading___doku-hersteller_3"/><text:bookmark-start text:name="doku-hersteller"/>Doku Hersteller<text:bookmark-end text:name="__RefHeading___doku-hersteller_3"/><text:bookmark-end text:name="doku-hersteller"/></text:h>
      <text:p text:style-name="Text_20_body"><text:a xlink:type="simple" xlink:href="https://www.modellbahn-doku.de/car/manual_opencardecoder_v5.09.pdf" text:style-name="Internet_20_link" text:visited-style-name="Visited_20_Internet_20_Link">Doku OpenCar vom Herstel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02:42</meta:creation-date>
    <dc:creator>Generated</dc:creator>
    <dc:date>2024-05-18T23::02:42</dc:date>
    <dc:language>en-US</dc:language>
    <meta:editing-cycles>1</meta:editing-cycles>
    <meta:editing-duration>PT0S</meta:editing-duration>
    <dc:title>car:decoder-version-5</dc:title>
  </office:meta>
</office:document-meta>
</file>