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heckruecklichttraeger"/><text:bookmark-start text:name="__RefHeading___heckruecklichttraeger_1"/><text:bookmark-start text:name="heckruecklichttraeger"/>Heckrücklichtträger<text:bookmark-end text:name="__RefHeading___heckruecklichttraeger_1"/><text:bookmark-end text:name="heckruecklichttraeger"/></text:h>
      <text:p text:style-name="Text_20_body">Dieses (ältere) Dokument dient noch als Grundlage für die <text:a xlink:type="simple" xlink:href="https://www.modellbahn-doku.de/car/handbuch_hecklichttraeger.pdf" text:style-name="Internet_20_link" text:visited-style-name="Visited_20_Internet_20_Link">Heckrücklichtträg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1:46</meta:creation-date>
    <dc:creator>Generated</dc:creator>
    <dc:date>2024-05-20T14::31:46</dc:date>
    <dc:language>en-US</dc:language>
    <meta:editing-cycles>1</meta:editing-cycles>
    <meta:editing-duration>PT0S</meta:editing-duration>
    <dc:title>car:heckruecklichttraeger</dc:title>
  </office:meta>
</office:document-meta>
</file>