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ideen"/><text:bookmark-start text:name="__RefHeading___car-ideen_1"/><text:bookmark-start text:name="car-ideen"/>Car-Ideen<text:bookmark-end text:name="__RefHeading___car-ideen_1"/><text:bookmark-end text:name="car-ideen"/></text:h>
      <text:h text:style-name="Heading_20_2" text:outline-level="2"><text:bookmark-start text:name="__RefHeading___richtige-setzung-von-rueckmeldern_2"/><text:bookmark-start text:name="richtige-setzung-von-rueckmeldern"/>Richtige Setzung von Rückmeldern<text:bookmark-end text:name="__RefHeading___richtige-setzung-von-rueckmeldern_2"/><text:bookmark-end text:name="richtige-setzung-von-rueckmeldern"/></text:h>
      <text:p text:style-name="Text_20_body"><text:a xlink:type="simple" xlink:href="https://www.freiwald.com/forum/viewtopic.php?f=5&amp;t=39248&amp;hilit=Street" text:style-name="Internet_20_link" text:visited-style-name="Visited_20_Internet_20_Link">Im TC Forum</text:a></text:p>
      <text:p text:style-name="Text_20_body">Hallo!
Das meinte ich mit taktischem Anlegen der Blöcke!</text:p>
      <text:p text:style-name="Text_20_body">Lange Abschnitte mit wenigen Blöcken und aktivierter Abstandssteuerung und vor Abzweigungen ein oder 2 kurze Blöcke ohne Abstandssteuerung, damit die Spielereien wie Blinken sauber eingerichtet werden können!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45:33</meta:creation-date>
    <dc:creator>Generated</dc:creator>
    <dc:date>2024-05-20T06::45:33</dc:date>
    <dc:language>en-US</dc:language>
    <meta:editing-cycles>1</meta:editing-cycles>
    <meta:editing-duration>PT0S</meta:editing-duration>
    <dc:title>car:ideen</dc:title>
  </office:meta>
</office:document-meta>
</file>