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cv-werte-nach-einstellung-der-grundfunktionen-im-lopi-5-dcc"/><text:bookmark-start text:name="__RefHeading___cv-werte-nach-einstellung-der-grundfunktionen-im-lopi-5-dcc_1"/><text:bookmark-start text:name="cv-werte-nach-einstellung-der-grundfunktionen-im-lopi-5-dcc"/>CV-Werte nach Einstellung der Grundfunktionen im Lopi 5 DCC<text:bookmark-end text:name="__RefHeading___cv-werte-nach-einstellung-der-grundfunktionen-im-lopi-5-dcc_1"/><text:bookmark-end text:name="cv-werte-nach-einstellung-der-grundfunktionen-im-lopi-5-dcc"/></text:h>
      <text:p text:style-name="Text_20_body">CV3   =   6    <text:line-break/>
CV4   =   6    <text:line-break/>
CV5   = 127    <text:line-break/>
CV27  =   0    <text:line-break/>
CV28  =   0    <text:line-break/>
CV29  =  50    <text:line-break/>
CV47  =   1    <text:line-break/>
CV49  =   1    <text:line-break/>
CV50  =   0    <text:line-break/>
CV68  =   9    <text:line-break/>
CV69  =  18    <text:line-break/>
CV70  =  28    <text:line-break/>
CV71  =  37    <text:line-break/>
CV72  =  47    <text:line-break/>
CV73  =  56    <text:line-break/>
CV74  =  66    <text:line-break/>
CV75  =  75    <text:line-break/>
CV76  =  85    <text:line-break/>
CV77  =  94    <text:line-break/>
CV78  = 103    <text:line-break/>
CV79  = 113    <text:line-break/>
CV80  = 122    <text:line-break/>
CV81  = 132    <text:line-break/>
CV82  = 141    <text:line-break/>
CV83  = 151    <text:line-break/>
CV84  = 160    <text:line-break/>
CV85  = 170    <text:line-break/>
CV86  = 179    <text:line-break/>
CV87  = 188    <text:line-break/>
CV88  = 198    <text:line-break/>
CV89  = 207    <text:line-break/>
CV90  = 217    <text:line-break/>
CV91  = 226    <text:line-break/>
CV92  = 236    <text:line-break/>
CV93  = 245    <text:line-break/>
CV113 =   0    <text:line-break/>
CV124 =  32  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50:38</meta:creation-date>
    <dc:creator>Generated</dc:creator>
    <dc:date>2024-05-16T06::50:38</dc:date>
    <dc:language>en-US</dc:language>
    <meta:editing-cycles>1</meta:editing-cycles>
    <meta:editing-duration>PT0S</meta:editing-duration>
    <dc:title>decoder:cv-werte-nach-einstellung-der-grundfunktionen-im-lopi-5-dcc</dc:title>
  </office:meta>
</office:document-meta>
</file>