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lokdecoder"/><text:bookmark-start text:name="__RefHeading___decoder-in-den-lokomotiven-und-ihre-einstellungen_1"/><text:bookmark-start text:name="decoder-in-den-lokomotiven-und-ihre-einstellungen"/>Decoder in den Lokomotiven und ihre Einstellungen<text:bookmark-end text:name="__RefHeading___decoder-in-den-lokomotiven-und-ihre-einstellungen_1"/><text:bookmark-end text:name="decoder-in-den-lokomotiven-und-ihre-einstellungen"/></text:h>
      <text:p text:style-name="Text_20_body">Nachstehend findet man unsere Lokomotiven und ihre DCC Einstell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0::36:15</meta:creation-date>
    <dc:creator>Generated</dc:creator>
    <dc:date>2024-05-06T10::36:15</dc:date>
    <dc:language>en-US</dc:language>
    <meta:editing-cycles>1</meta:editing-cycles>
    <meta:editing-duration>PT0S</meta:editing-duration>
    <dc:title>decoder:lokdecoder</dc:title>
  </office:meta>
</office:document-meta>
</file>