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1c8807c8906fa03e5d0659a45e5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mp3-decoder"/><text:bookmark-start text:name="__RefHeading___mp3-decoder_1"/><text:bookmark-start text:name="mp3-decoder"/>MP3 Decoder<text:bookmark-end text:name="__RefHeading___mp3-decoder_1"/><text:bookmark-end text:name="mp3-decoder"/></text:h>
      <text:h text:style-name="Heading_20_2" text:outline-level="2"><text:bookmark-start text:name="__RefHeading___grundlage_2"/><text:bookmark-start text:name="grundlage"/>Grundlage<text:bookmark-end text:name="__RefHeading___grundlage_2"/><text:bookmark-end text:name="grundlage"/></text:h>
      <text:p text:style-name="Text_20_body"><draw:frame draw:style-name="media" draw:name="0" text:anchor-type="as-char" draw:z-index="0" svg:width="31.379583333333cm" style:rel-width="100%" svg:height="15.610416666667cm" style:rel-height="scale"><draw:image xlink:href="Pictures/ea1c8807c8906fa03e5d0659a45e52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19:42</meta:creation-date>
    <dc:creator>Generated</dc:creator>
    <dc:date>2024-05-16T23::19:42</dc:date>
    <dc:language>en-US</dc:language>
    <meta:editing-cycles>1</meta:editing-cycles>
    <meta:editing-duration>PT0S</meta:editing-duration>
    <dc:title>decoder:mp3-decoder</dc:title>
  </office:meta>
</office:document-meta>
</file>