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zubehoeraspekt-decoder"/><text:bookmark-start text:name="__RefHeading___zubehoeraspekt-decoder_1"/><text:bookmark-start text:name="zubehoeraspekt-decoder"/>Zubehöraspekt-Decoder<text:bookmark-end text:name="__RefHeading___zubehoeraspekt-decoder_1"/><text:bookmark-end text:name="zubehoeraspekt-decoder"/></text:h>
      <text:p text:style-name="Text_20_body">Was ein Zubehöraspekt-Decoder ist und kann, wird auf <text:a xlink:type="simple" xlink:href="https://www.modellbahn-doku.de/tc/weichen-signale/zubehoeraspekt" text:style-name="Internet_20_link" text:visited-style-name="Visited_20_Internet_20_Link">dieser Seite</text:a> erklärt.</text:p>
      <text:p text:style-name="Text_20_body">Hier eine Sammlung an Ideen für Decoder:</text:p>
      <text:list text:style-name="List_20_1" text:continue-numbering="false">
        <text:list-item>
          <text:p text:style-name="List_20_1_Content_First"> MP3-Decoder</text:p>
        </text:list-item>
        <text:list-item>
          <text:p text:style-name="List_20_1_Content"> Raumlicht-Steuerung Decoder</text:p>
        </text:list-item>
        <text:list-item>
          <text:p text:style-name="List_20_1_Content_Last"> Modellbahn-Uhrzeit-Deco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7::15:39</meta:creation-date>
    <dc:creator>Generated</dc:creator>
    <dc:date>2024-05-16T07::15:39</dc:date>
    <dc:language>en-US</dc:language>
    <meta:editing-cycles>1</meta:editing-cycles>
    <meta:editing-duration>PT0S</meta:editing-duration>
    <dc:title>decoder:zubehoeraspekt-decoder</dc:title>
  </office:meta>
</office:document-meta>
</file>