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servo-mit-timer-ansteuern-pmw"/><text:bookmark-start text:name="__RefHeading___bascom-servo-mit-timer-ansteuern-pmw_1"/><text:bookmark-start text:name="bascom-servo-mit-timer-ansteuern-pmw"/>BASCOM Servo mit Timer ansteuern (PMW)<text:bookmark-end text:name="__RefHeading___bascom-servo-mit-timer-ansteuern-pmw_1"/><text:bookmark-end text:name="bascom-servo-mit-timer-ansteuern-pm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PWM mit Timer: Servoansteuerung.<text:s text:c="2"/>2 Servos unabhängig ansteuern.</text:span><text:line-break/><text:span text:style-name="highlight_co1">' In:<text:s text:c="2"/>-</text:span><text:line-break/><text:span text:style-name="highlight_co1">' Out: b.1<text:s text:c="2"/>PWM-Signal 1 (f_PWM ca. 61 Hz -&gt; T_PWM<text:s text:c="2"/>ca. 16 ms)</text:span><text:line-break/><text:span text:style-name="highlight_co1">' Out: b.2<text:s text:c="2"/>PWM-Signal 2 (f_PWM ca. 61 Hz -&gt; T_PWM<text:s text:c="2"/>ca. 16 ms)</text:span><text:line-break/><text:span text:style-name="highlight_co1">'</text:span><text:line-break/>$regfile = <text:span text:style-name="highlight_st0">"m8def.dat"</text:span><text:s text:c="38"/><text:span text:style-name="highlight_co1">'Chip: ATmega8</text:span><text:line-break/>$crystal = <text:span text:style-name="highlight_nu0">1000000</text:span><text:s text:c="42"/><text:span text:style-name="highlight_co1">'Frequenz: 1 MHz</text:span><text:line-break/> <text:line-break/>$swstack = <text:span text:style-name="highlight_nu0">50</text:span><text:line-break/>$hwstack = <text:span text:style-name="highlight_nu0">50</text:span><text:line-break/>$framesize = <text:span text:style-name="highlight_nu0">50</text:span><text:line-break/> <text:line-break/>Config Portb.1 = <text:span text:style-name="highlight_kw1">Output</text:span><text:line-break/>Config Portb.2 = <text:span text:style-name="highlight_kw1">Output</text:span><text:s text:c="37"/><text:span text:style-name="highlight_co1">'fuer PWM/Analogausgabe</text:span><text:line-break/>Config Timer1 = Pwm , Pwm = <text:span text:style-name="highlight_nu0">10</text:span> , Compare A Pwm = <text:span text:style-name="highlight_kw1">Clear</text:span> Up , Compare B Pwm = <text:span text:style-name="highlight_kw1">Clear</text:span> Up , Prescale = <text:span text:style-name="highlight_nu0">8</text:span><text:line-break/> <text:line-break/>Servo1 Alias Pwm1a<text:line-break/>Servo2 Alias Pwm1b<text:line-break/> <text:line-break/><text:span text:style-name="highlight_kw1">Dim</text:span> Position <text:span text:style-name="highlight_kw1">As</text:span> Word<text:line-break/> <text:line-break/><text:span text:style-name="highlight_kw1">Const</text:span> Links = <text:span text:style-name="highlight_nu0">895</text:span><text:s text:c="43"/><text:span text:style-name="highlight_co1">'2 ms</text:span><text:line-break/><text:span text:style-name="highlight_kw1">Const</text:span> Rechts = <text:span text:style-name="highlight_nu0">960</text:span><text:s text:c="42"/><text:span text:style-name="highlight_co1">'1 ms</text:span><text:line-break/> <text:line-break/><text:span text:style-name="highlight_kw1">Do</text:span><text:line-break/> <text:line-break/><text:s text:c="2"/>Servo1 = Rechts<text:line-break/><text:s text:c="2"/>Servo2 = Rechts<text:line-break/><text:s text:c="2"/><text:span text:style-name="highlight_kw1">Wait</text:span> <text:span text:style-name="highlight_nu0">2</text:span><text:line-break/> <text:line-break/><text:s text:c="2"/>Servo1 = Links<text:line-break/><text:s text:c="2"/>Servo2 = Links<text:line-break/> <text:line-break/><text:s text:c="2"/><text:span text:style-name="highlight_kw1">For</text:span> Position = Links <text:span text:style-name="highlight_kw1">To</text:span> Rechts <text:span text:style-name="highlight_kw1">Step</text:span> <text:span text:style-name="highlight_nu0">5</text:span><text:line-break/><text:s text:c="2"/>Servo2 = Position<text:line-break/><text:s text:c="2"/>Waitms <text:span text:style-name="highlight_nu0">100</text:span><text:line-break/><text:s text:c="2"/><text:span text:style-name="highlight_kw1">Next</text:span> Position<text:line-break/> <text:line-break/><text:span text:style-name="highlight_kw1">Loop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2:15</meta:creation-date>
    <dc:creator>Generated</dc:creator>
    <dc:date>2024-05-17T06::42:15</dc:date>
    <dc:language>en-US</dc:language>
    <meta:editing-cycles>1</meta:editing-cycles>
    <meta:editing-duration>PT0S</meta:editing-duration>
    <dc:title>elektronik:bascom-servo-mit-timer-ansteuern-pmw</dc:title>
  </office:meta>
</office:document-meta>
</file>