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'============================================================</text:span><text:line-break/><text:span text:style-name="highlight_co1">'</text:span><text:line-break/><text:span text:style-name="highlight_co1">' ************************************</text:span><text:line-break/><text:span text:style-name="highlight_co1">' ***<text:s text:c="30"/>***</text:span><text:line-break/><text:span text:style-name="highlight_co1">' *** Drehlicht<text:s text:c="4"/>18.05.2014<text:s text:c="6"/>***</text:span><text:line-break/><text:span text:style-name="highlight_co1">' ***<text:s text:c="30"/>***</text:span><text:line-break/><text:span text:style-name="highlight_co1">' ************************************</text:span><text:line-break/><text:span text:style-name="highlight_co1">'</text:span><text:line-break/><text:span text:style-name="highlight_co1">'name<text:s text:c="22"/>: Drehlicht.bas</text:span><text:line-break/><text:span text:style-name="highlight_co1">'purpose<text:s text:c="19"/>: Drehlicht mit 4 LEDs</text:span><text:line-break/><text:span text:style-name="highlight_co1">'µC<text:s text:c="24"/>: ATtiny13</text:span><text:line-break/><text:span text:style-name="highlight_co1">'</text:span><text:line-break/><text:span text:style-name="highlight_co1">'============================================================</text:span><text:line-break/><text:span text:style-name="highlight_co1">'</text:span><text:line-break/> <text:line-break/>$regfile = <text:span text:style-name="highlight_st0">"attiny13.dat"</text:span><text:line-break/>$crystal = <text:span text:style-name="highlight_nu0">300000</text:span><text:line-break/>$hwstack = <text:span text:style-name="highlight_nu0">20</text:span><text:line-break/>$swstack = <text:span text:style-name="highlight_nu0">20</text:span><text:line-break/>$framesize = <text:span text:style-name="highlight_nu0">12</text:span><text:line-break/> <text:line-break/> <text:line-break/>Config Portb.0 = <text:span text:style-name="highlight_kw1">Output</text:span><text:line-break/>Config Portb.1 = <text:span text:style-name="highlight_kw1">Output</text:span><text:line-break/>Config Portb.2 = <text:span text:style-name="highlight_kw1">Output</text:span><text:line-break/>Config Portb.3 = <text:span text:style-name="highlight_kw1">Output</text:span><text:line-break/> <text:line-break/>Led1_pin Alias Portb.0<text:line-break/>Led2_pin Alias Portb.1<text:line-break/>Led3_pin Alias Portb.2<text:line-break/>Led4_pin Alias Portb.3<text:line-break/> <text:line-break/><text:span text:style-name="highlight_kw1">Const</text:span> Fade_up = <text:span text:style-name="highlight_nu0">3</text:span><text:line-break/><text:span text:style-name="highlight_kw1">Const</text:span> Fade_down = <text:span text:style-name="highlight_nu0">3</text:span><text:line-break/><text:span text:style-name="highlight_kw1">Const</text:span> Hold = <text:span text:style-name="highlight_nu0">3</text:span><text:line-break/><text:span text:style-name="highlight_kw1">Const</text:span> Pause = <text:span text:style-name="highlight_nu0">3</text:span><text:line-break/> <text:line-break/><text:span text:style-name="highlight_kw1">Dim</text:span> Led1 <text:span text:style-name="highlight_kw1">As</text:span> <text:span text:style-name="highlight_kw1">Byte</text:span><text:line-break/><text:span text:style-name="highlight_kw1">Dim</text:span> Led2 <text:span text:style-name="highlight_kw1">As</text:span> <text:span text:style-name="highlight_kw1">Byte</text:span><text:line-break/><text:span text:style-name="highlight_kw1">Dim</text:span> Led3 <text:span text:style-name="highlight_kw1">As</text:span> <text:span text:style-name="highlight_kw1">Byte</text:span><text:line-break/><text:span text:style-name="highlight_kw1">Dim</text:span> Led4 <text:span text:style-name="highlight_kw1">As</text:span> <text:span text:style-name="highlight_kw1">Byte</text:span><text:line-break/><text:s text:c="63"/><text:span text:style-name="highlight_co1">'Auflösung 0 - 49</text:span><text:line-break/><text:span text:style-name="highlight_kw1">Dim</text:span> Timerzaehler <text:span text:style-name="highlight_kw1">As</text:span> <text:span text:style-name="highlight_kw1">Byte</text:span><text:s text:c="36"/><text:span text:style-name="highlight_co1">'Maximalwerte wie LED1</text:span><text:line-break/> <text:line-break/> <text:line-break/>Config Timer0 = <text:span text:style-name="highlight_kw1">Timer</text:span> , Prescale = <text:span text:style-name="highlight_nu0">8</text:span><text:s text:c="24"/><text:span text:style-name="highlight_co1">'Timer konfigurieren</text:span><text:line-break/><text:span text:style-name="highlight_kw1">On</text:span> Timer0 Timerroutine<text:s text:c="38"/><text:span text:style-name="highlight_co1">'Timerinterrupt Subroutine zuweisen</text:span><text:line-break/>Enable Timer0<text:s text:c="47"/><text:span text:style-name="highlight_co1">'Timer aktivieren</text:span><text:line-break/>Start Timer0<text:s text:c="48"/><text:span text:style-name="highlight_co1">'Timer starten</text:span><text:line-break/>Timer0 = <text:span text:style-name="highlight_nu0">205</text:span><text:s text:c="48"/><text:span text:style-name="highlight_co1">'Timer vorladen</text:span><text:line-break/> <text:line-break/>Enable Interrupts<text:s text:c="43"/><text:span text:style-name="highlight_co1">'Interrupt aktivieren</text:span><text:line-break/>Portb = <text:span text:style-name="highlight_nu0">0</text:span><text:line-break/> <text:line-break/><text:span text:style-name="highlight_co1">'*** Hauptschleife *************************************************************</text:span><text:line-break/> <text:line-break/><text:span text:style-name="highlight_kw1">Do</text:span><text:line-break/> <text:line-break/> <text:line-break/><text:s text:c="3"/><text:span text:style-name="highlight_kw1">For</text:span> Led1 = <text:span text:style-name="highlight_nu0">0</text:span> <text:span text:style-name="highlight_kw1">To</text:span> <text:span text:style-name="highlight_nu0">49</text:span><text:line-break/><text:s text:c="6"/><text:span text:style-name="highlight_kw1">If</text:span> Led4 &lt; <text:span text:style-name="highlight_nu0">21</text:span> <text:span text:style-name="highlight_kw1">Then</text:span><text:s text:c="37"/><text:span text:style-name="highlight_co1">'Werte begrenzen um Timerüberläufe abzufangen</text:span><text:line-break/><text:s text:c="9"/><text:span text:style-name="highlight_kw1">If</text:span> Led4 &gt; <text:span text:style-name="highlight_nu0">0</text:span> <text:span text:style-name="highlight_kw1">Then</text:span> Decr Led4.<text:s text:c="24"/><text:span text:style-name="highlight_co1">'Werte begrenzen um Timerüberläufe abzufangen, DED4 weiter abdimmen</text:span><text:line-break/><text:s text:c="6"/><text:span text:style-name="highlight_kw1">End</text:span> <text:span text:style-name="highlight_kw1">If</text:span><text:line-break/><text:s text:c="6"/>Waitms Fade_up<text:s text:c="40"/><text:span text:style-name="highlight_co1">'aufdimmen</text:span><text:line-break/><text:s text:c="3"/><text:span text:style-name="highlight_kw1">Next</text:span> Led1<text:line-break/> <text:line-break/><text:s text:c="3"/>Waitms Hold<text:s text:c="46"/><text:span text:style-name="highlight_co1">'halten</text:span><text:line-break/> <text:line-break/><text:s text:c="3"/><text:span text:style-name="highlight_kw1">For</text:span> Led1 = <text:span text:style-name="highlight_nu0">49</text:span> <text:span text:style-name="highlight_kw1">To</text:span> <text:span text:style-name="highlight_nu0">20</text:span> <text:span text:style-name="highlight_kw1">Step</text:span> -<text:span text:style-name="highlight_nu0">1</text:span><text:s text:c="30"/><text:span text:style-name="highlight_co1">'abdimmen</text:span><text:line-break/><text:s text:c="6"/>Waitms Fade_down<text:line-break/><text:s text:c="3"/><text:span text:style-name="highlight_kw1">Next</text:span> Led1<text:line-break/><text:s text:c="3"/>Waitms Pause<text:s text:c="45"/><text:span text:style-name="highlight_co1">'Pause</text:span><text:line-break/><text:span text:style-name="highlight_co1">'======================================</text:span><text:line-break/><text:s text:c="3"/><text:span text:style-name="highlight_kw1">For</text:span> Led2 = <text:span text:style-name="highlight_nu0">0</text:span> <text:span text:style-name="highlight_kw1">To</text:span> <text:span text:style-name="highlight_nu0">49</text:span><text:line-break/><text:s text:c="6"/><text:span text:style-name="highlight_kw1">If</text:span> Led1 &lt; <text:span text:style-name="highlight_nu0">21</text:span> <text:span text:style-name="highlight_kw1">Then</text:span><text:line-break/><text:s text:c="9"/><text:span text:style-name="highlight_kw1">If</text:span> Led1 &gt; <text:span text:style-name="highlight_nu0">0</text:span> <text:span text:style-name="highlight_kw1">Then</text:span> Decr Led1.<text:line-break/><text:s text:c="6"/><text:span text:style-name="highlight_kw1">End</text:span> <text:span text:style-name="highlight_kw1">If</text:span><text:line-break/><text:s text:c="6"/>Waitms Fade_up<text:line-break/><text:s text:c="3"/><text:span text:style-name="highlight_kw1">Next</text:span> Led2<text:line-break/> <text:line-break/><text:s text:c="3"/>Waitms Hold<text:line-break/> <text:line-break/><text:s text:c="3"/><text:span text:style-name="highlight_kw1">For</text:span> Led2 = <text:span text:style-name="highlight_nu0">49</text:span> <text:span text:style-name="highlight_kw1">To</text:span> <text:span text:style-name="highlight_nu0">20</text:span> <text:span text:style-name="highlight_kw1">Step</text:span> -<text:span text:style-name="highlight_nu0">1</text:span><text:line-break/><text:s text:c="6"/>Waitms Fade_down<text:line-break/><text:s text:c="3"/><text:span text:style-name="highlight_kw1">Next</text:span> Led2<text:line-break/><text:s text:c="3"/>Waitms Pause<text:line-break/><text:span text:style-name="highlight_co1">'======================================</text:span><text:line-break/><text:s text:c="3"/><text:span text:style-name="highlight_kw1">For</text:span> Led3 = <text:span text:style-name="highlight_nu0">0</text:span> <text:span text:style-name="highlight_kw1">To</text:span> <text:span text:style-name="highlight_nu0">49</text:span><text:line-break/><text:s text:c="6"/><text:span text:style-name="highlight_kw1">If</text:span> Led2 &lt; <text:span text:style-name="highlight_nu0">21</text:span> <text:span text:style-name="highlight_kw1">Then</text:span><text:line-break/><text:s text:c="9"/><text:span text:style-name="highlight_kw1">If</text:span> Led2 &gt; <text:span text:style-name="highlight_nu0">0</text:span> <text:span text:style-name="highlight_kw1">Then</text:span> Decr Led2.<text:line-break/><text:s text:c="6"/><text:span text:style-name="highlight_kw1">End</text:span> <text:span text:style-name="highlight_kw1">If</text:span><text:line-break/><text:s text:c="6"/>Waitms Fade_up<text:line-break/><text:s text:c="3"/><text:span text:style-name="highlight_kw1">Next</text:span> Led3<text:line-break/> <text:line-break/><text:s text:c="3"/>Waitms Hold<text:line-break/> <text:line-break/><text:s text:c="3"/><text:span text:style-name="highlight_kw1">For</text:span> Led3 = <text:span text:style-name="highlight_nu0">49</text:span> <text:span text:style-name="highlight_kw1">To</text:span> <text:span text:style-name="highlight_nu0">20</text:span> <text:span text:style-name="highlight_kw1">Step</text:span> -<text:span text:style-name="highlight_nu0">1</text:span><text:line-break/><text:s text:c="6"/>Waitms Fade_down<text:line-break/><text:s text:c="3"/><text:span text:style-name="highlight_kw1">Next</text:span> Led3<text:line-break/><text:s text:c="3"/>Waitms Pause<text:line-break/><text:span text:style-name="highlight_co1">'======================================</text:span><text:line-break/><text:s text:c="3"/><text:span text:style-name="highlight_kw1">For</text:span> Led4 = <text:span text:style-name="highlight_nu0">0</text:span> <text:span text:style-name="highlight_kw1">To</text:span> <text:span text:style-name="highlight_nu0">49</text:span><text:line-break/><text:s text:c="6"/><text:span text:style-name="highlight_kw1">If</text:span> Led3 &lt; <text:span text:style-name="highlight_nu0">21</text:span> <text:span text:style-name="highlight_kw1">Then</text:span><text:line-break/><text:s text:c="9"/><text:span text:style-name="highlight_kw1">If</text:span> Led3 &gt; <text:span text:style-name="highlight_nu0">0</text:span> <text:span text:style-name="highlight_kw1">Then</text:span> Decr Led3.<text:line-break/><text:s text:c="6"/><text:span text:style-name="highlight_kw1">End</text:span> <text:span text:style-name="highlight_kw1">If</text:span><text:line-break/><text:s text:c="6"/>Waitms Fade_up<text:line-break/><text:s text:c="3"/><text:span text:style-name="highlight_kw1">Next</text:span> Led4<text:line-break/> <text:line-break/><text:s text:c="3"/>Waitms Hold<text:line-break/> <text:line-break/><text:s text:c="3"/><text:span text:style-name="highlight_kw1">For</text:span> Led4 = <text:span text:style-name="highlight_nu0">49</text:span> <text:span text:style-name="highlight_kw1">To</text:span> <text:span text:style-name="highlight_nu0">20</text:span> <text:span text:style-name="highlight_kw1">Step</text:span> -<text:span text:style-name="highlight_nu0">1</text:span><text:line-break/><text:s text:c="6"/>Waitms Fade_down<text:line-break/><text:s text:c="3"/><text:span text:style-name="highlight_kw1">Next</text:span> Led4<text:line-break/><text:s text:c="3"/>Waitms Pause<text:line-break/> <text:line-break/> <text:line-break/> <text:line-break/><text:span text:style-name="highlight_kw1">Loop</text:span><text:line-break/> <text:line-break/><text:s text:c="47"/><text:span text:style-name="highlight_co1">'Ende Hauptschleife</text:span><text:line-break/><text:span text:style-name="highlight_kw1">End</text:span><text:line-break/> <text:line-break/> <text:line-break/><text:span text:style-name="highlight_co1">'*** Subs **********************************************************************</text:span><text:line-break/>Timerroutine:<text:s text:c="47"/><text:span text:style-name="highlight_co1">'Beginn Subroutine</text:span><text:line-break/><text:s text:c="3"/>Timer0 = <text:span text:style-name="highlight_nu0">205</text:span><text:line-break/><text:s text:c="3"/>Incr Timerzaehler<text:line-break/><text:s text:c="3"/><text:span text:style-name="highlight_kw1">If</text:span> Timerzaehler = <text:span text:style-name="highlight_nu0">49</text:span> <text:span text:style-name="highlight_kw1">Then</text:span> Timerzaehler = <text:span text:style-name="highlight_nu0">0</text:span><text:s text:c="15"/><text:span text:style-name="highlight_co1">'Timerzaehler auf LED-Auflösung begrenzen</text:span><text:line-break/><text:s text:c="3"/><text:span text:style-name="highlight_kw1">If</text:span> Timerzaehler &lt; Led1 <text:span text:style-name="highlight_kw1">Then</text:span> Led1_pin = <text:span text:style-name="highlight_nu0">1</text:span> <text:span text:style-name="highlight_kw1">Else</text:span> Led1_pin = <text:span text:style-name="highlight_nu0">0</text:span><text:s text:c="7"/><text:span text:style-name="highlight_co1">'Vergleich Timerzähler mit LED-Wert -&gt; LED Ein- od. Ausschalten</text:span><text:line-break/><text:s text:c="3"/><text:span text:style-name="highlight_kw1">If</text:span> Timerzaehler &lt; Led2 <text:span text:style-name="highlight_kw1">Then</text:span> Led2_pin = <text:span text:style-name="highlight_nu0">1</text:span> <text:span text:style-name="highlight_kw1">Else</text:span> Led2_pin = <text:span text:style-name="highlight_nu0">0</text:span><text:line-break/><text:s text:c="3"/><text:span text:style-name="highlight_kw1">If</text:span> Timerzaehler &lt; Led3 <text:span text:style-name="highlight_kw1">Then</text:span> Led3_pin = <text:span text:style-name="highlight_nu0">1</text:span> <text:span text:style-name="highlight_kw1">Else</text:span> Led3_pin = <text:span text:style-name="highlight_nu0">0</text:span><text:line-break/><text:s text:c="3"/><text:span text:style-name="highlight_kw1">If</text:span> Timerzaehler &lt; Led4 <text:span text:style-name="highlight_kw1">Then</text:span> Led4_pin = <text:span text:style-name="highlight_nu0">1</text:span> <text:span text:style-name="highlight_kw1">Else</text:span> Led4_pin = <text:span text:style-name="highlight_nu0">0</text:span><text:line-break/><text:span text:style-name="highlight_kw1">Return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3::17:25</meta:creation-date>
    <dc:creator>Generated</dc:creator>
    <dc:date>2024-05-19T23::17:25</dc:date>
    <dc:language>en-US</dc:language>
    <meta:editing-cycles>1</meta:editing-cycles>
    <meta:editing-duration>PT0S</meta:editing-duration>
    <dc:title>elektronik:drehlicht-mit-dimm-effekt-soft-pwm</dc:title>
  </office:meta>
</office:document-meta>
</file>