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knight-rider-lauflicht-mit-dimm-effekt"/><text:bookmark-start text:name="__RefHeading___knight-rider-lauflicht-mit-dimm-effekt_1"/><text:bookmark-start text:name="knight-rider-lauflicht-mit-dimm-effekt"/>Knight Rider Lauflicht mit Dimm-Effekt<text:bookmark-end text:name="__RefHeading___knight-rider-lauflicht-mit-dimm-effekt_1"/><text:bookmark-end text:name="knight-rider-lauflicht-mit-dimm-effek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'Lauflicht mit Knight-Rider-Effekt.</text:span><text:line-break/><text:span text:style-name="highlight_co1">'LEDs werden per Software-PWM über Timer1 ausgedimmt.</text:span><text:line-break/><text:span text:style-name="highlight_co1">'http://www.youtube.com/watch?v=yFvASu5q8dU</text:span><text:line-break/><text:span text:style-name="highlight_co1">'für STK500</text:span><text:line-break/><text:span text:style-name="highlight_co1">'Dieser Quelltext steht unter der CC-Lizenz</text:span><text:line-break/><text:span text:style-name="highlight_co1">'http://creativecommons.org/licenses/by-nc-sa/3.0/de/</text:span><text:line-break/><text:span text:style-name="highlight_co1">'Namensnennung-Keine kommerzielle Nutzung-Weitergabe unter gleichen Bedingungen</text:span><text:line-break/><text:span text:style-name="highlight_co1">'Michael Kinz</text:span><text:line-break/>$regfile = <text:span text:style-name="highlight_st0">"m16def.dat"</text:span><text:line-break/>$crystal = <text:span text:style-name="highlight_nu0">8000000</text:span><text:line-break/>$hwstack = <text:span text:style-name="highlight_nu0">32</text:span><text:line-break/>$swstack = <text:span text:style-name="highlight_nu0">24</text:span><text:line-break/>$framesize = <text:span text:style-name="highlight_nu0">16</text:span><text:line-break/>Ddrc = <text:span text:style-name="highlight_nu0">255</text:span><text:line-break/>Portc = <text:span text:style-name="highlight_nu0">255</text:span><text:line-break/><text:span text:style-name="highlight_kw1">Dim</text:span> A <text:span text:style-name="highlight_kw1">As</text:span> <text:span text:style-name="highlight_kw1">Byte</text:span><text:line-break/><text:span text:style-name="highlight_kw1">Dim</text:span> B <text:span text:style-name="highlight_kw1">As</text:span> <text:span text:style-name="highlight_kw1">Byte</text:span><text:line-break/><text:span text:style-name="highlight_kw1">Dim</text:span> Z <text:span text:style-name="highlight_kw1">As</text:span> <text:span text:style-name="highlight_kw1">Byte</text:span><text:line-break/><text:span text:style-name="highlight_kw1">Dim</text:span> X <text:span text:style-name="highlight_kw1">As</text:span> <text:span text:style-name="highlight_kw1">Byte</text:span><text:line-break/><text:span text:style-name="highlight_kw1">Dim</text:span> Zeit <text:span text:style-name="highlight_kw1">As</text:span> Word<text:line-break/><text:span text:style-name="highlight_kw1">Dim</text:span> Richtung <text:span text:style-name="highlight_kw1">As</text:span> <text:span text:style-name="highlight_kw1">Bit</text:span><text:line-break/><text:span text:style-name="highlight_kw1">Dim</text:span> Led<text:span text:style-name="highlight_br0">(</text:span><text:span text:style-name="highlight_nu0">8</text:span><text:span text:style-name="highlight_br0">)</text:span> <text:span text:style-name="highlight_kw1">As</text:span> <text:span text:style-name="highlight_kw1">Byte</text:span><text:line-break/>Config Timer0 = <text:span text:style-name="highlight_kw1">Timer</text:span> , Prescale = <text:span text:style-name="highlight_nu0">64</text:span><text:line-break/>Enable Timer0<text:line-break/>Enable Interrupts<text:line-break/><text:span text:style-name="highlight_kw1">On</text:span> Timer0 Timer0_interrupt<text:line-break/>A = <text:span text:style-name="highlight_nu0">1</text:span><text:line-break/>Portc = <text:span text:style-name="highlight_nu0">0</text:span><text:line-break/>Waitms <text:span text:style-name="highlight_nu0">200</text:span><text:line-break/><text:span text:style-name="highlight_kw1">Do</text:span><text:line-break/><text:span text:style-name="highlight_co1">'nächste LED alle 0,1 sec</text:span><text:line-break/><text:span text:style-name="highlight_kw1">If</text:span> Zeit &gt; <text:span text:style-name="highlight_nu0">50</text:span> <text:span text:style-name="highlight_kw1">Then</text:span><text:line-break/> Led<text:span text:style-name="highlight_br0">(</text:span>a<text:span text:style-name="highlight_br0">)</text:span> = <text:span text:style-name="highlight_nu0">255</text:span><text:s text:c="47"/><text:span text:style-name="highlight_co1">'LED "aufladen"</text:span><text:line-break/> <text:span text:style-name="highlight_kw1">If</text:span> Richtung = <text:span text:style-name="highlight_nu0">0</text:span> <text:span text:style-name="highlight_kw1">Then</text:span><text:line-break/><text:s text:c="2"/>A = A + <text:span text:style-name="highlight_nu0">1</text:span><text:line-break/><text:s text:c="2"/><text:span text:style-name="highlight_kw1">If</text:span> A = <text:span text:style-name="highlight_nu0">8</text:span> <text:span text:style-name="highlight_kw1">Then</text:span><text:line-break/><text:s text:c="3"/>Richtung = <text:span text:style-name="highlight_nu0">1</text:span><text:line-break/><text:s text:c="2"/><text:span text:style-name="highlight_kw1">End</text:span> <text:span text:style-name="highlight_kw1">If</text:span><text:line-break/> <text:span text:style-name="highlight_kw1">Else</text:span><text:line-break/><text:s text:c="2"/>A = A - <text:span text:style-name="highlight_nu0">1</text:span><text:line-break/><text:s text:c="2"/><text:span text:style-name="highlight_kw1">If</text:span> A = <text:span text:style-name="highlight_nu0">1</text:span> <text:span text:style-name="highlight_kw1">Then</text:span><text:line-break/><text:s text:c="3"/>Richtung = <text:span text:style-name="highlight_nu0">0</text:span><text:line-break/><text:s text:c="2"/><text:span text:style-name="highlight_kw1">End</text:span> <text:span text:style-name="highlight_kw1">If</text:span><text:line-break/> <text:span text:style-name="highlight_kw1">End</text:span> <text:span text:style-name="highlight_kw1">If</text:span><text:line-break/> Zeit = <text:span text:style-name="highlight_nu0">1</text:span><text:line-break/><text:span text:style-name="highlight_kw1">End</text:span> <text:span text:style-name="highlight_kw1">If</text:span><text:line-break/>Z = Z + <text:span text:style-name="highlight_nu0">1</text:span><text:line-break/><text:span text:style-name="highlight_co1">'Soft PWM</text:span><text:line-break/><text:span text:style-name="highlight_co1">'Vergleich zwischen frei laufendem Zähler Z und LED()-Wert</text:span><text:line-break/><text:span text:style-name="highlight_kw1">For</text:span> B = <text:span text:style-name="highlight_nu0">1</text:span> <text:span text:style-name="highlight_kw1">To</text:span> <text:span text:style-name="highlight_nu0">8</text:span><text:line-break/> <text:span text:style-name="highlight_kw1">If</text:span> Led<text:span text:style-name="highlight_br0">(</text:span>b<text:span text:style-name="highlight_br0">)</text:span> &gt; Z <text:span text:style-name="highlight_kw1">Then</text:span><text:line-break/><text:s text:c="2"/>B = B - <text:span text:style-name="highlight_nu0">1</text:span><text:line-break/><text:s text:c="2"/>Portc.<text:span text:style-name="highlight_me1">b</text:span> = <text:span text:style-name="highlight_nu0">0</text:span><text:line-break/> <text:span text:style-name="highlight_kw1">Else</text:span><text:line-break/><text:s text:c="2"/>B = B - <text:span text:style-name="highlight_nu0">1</text:span><text:line-break/><text:s text:c="2"/>Portc.<text:span text:style-name="highlight_me1">b</text:span> = <text:span text:style-name="highlight_nu0">1</text:span><text:line-break/> <text:span text:style-name="highlight_kw1">End</text:span> <text:span text:style-name="highlight_kw1">If</text:span><text:line-break/> B = B + <text:span text:style-name="highlight_nu0">1</text:span><text:line-break/><text:span text:style-name="highlight_kw1">Next</text:span><text:line-break/><text:span text:style-name="highlight_kw1">Loop</text:span><text:line-break/><text:span text:style-name="highlight_kw1">End</text:span><text:line-break/><text:span text:style-name="highlight_co1">'----------------</text:span><text:line-break/>Timer0_interrupt:<text:line-break/>Timer0 = <text:span text:style-name="highlight_nu0">6</text:span><text:line-break/><text:span text:style-name="highlight_co1">' Prescale = 64 + Timer0 = 6 = 500Hz</text:span><text:line-break/><text:span text:style-name="highlight_co1">' Bei LED-Startwert von 255 ist nach 0,51 Sekunden ausgedimmt</text:span><text:line-break/>Zeit = Zeit + <text:span text:style-name="highlight_nu0">1</text:span><text:line-break/><text:span text:style-name="highlight_kw1">For</text:span> X = <text:span text:style-name="highlight_nu0">1</text:span> <text:span text:style-name="highlight_kw1">To</text:span> <text:span text:style-name="highlight_nu0">8</text:span><text:line-break/> <text:span text:style-name="highlight_kw1">If</text:span> Led<text:span text:style-name="highlight_br0">(</text:span>x<text:span text:style-name="highlight_br0">)</text:span> &gt; <text:span text:style-name="highlight_nu0">0</text:span> <text:span text:style-name="highlight_kw1">Then</text:span><text:line-break/><text:s text:c="2"/>Led<text:span text:style-name="highlight_br0">(</text:span>x<text:span text:style-name="highlight_br0">)</text:span> = Led<text:span text:style-name="highlight_br0">(</text:span>x<text:span text:style-name="highlight_br0">)</text:span> - <text:span text:style-name="highlight_nu0">1</text:span><text:s text:c="39"/><text:span text:style-name="highlight_co1">'LEDs "entladen"</text:span><text:line-break/> <text:span text:style-name="highlight_kw1">End</text:span> <text:span text:style-name="highlight_kw1">If</text:span><text:line-break/><text:span text:style-name="highlight_kw1">Next</text:span><text:line-break/><text:span text:style-name="highlight_kw1">Retur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6::08:59</meta:creation-date>
    <dc:creator>Generated</dc:creator>
    <dc:date>2024-05-19T16::08:59</dc:date>
    <dc:language>en-US</dc:language>
    <meta:editing-cycles>1</meta:editing-cycles>
    <meta:editing-duration>PT0S</meta:editing-duration>
    <dc:title>elektronik:knight-rider-lauflicht-mit-dimm-effekt</dc:title>
  </office:meta>
</office:document-meta>
</file>