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d50e13dacf0072a2ee6bd1e642ffb3.png"/>
  <manifest:file-entry manifest:media-type="image/png" manifest:full-path="Pictures/047035650489cb156908baea5e070e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kupplungswalzer-einrichten"/><text:bookmark-start text:name="__RefHeading___kupplungswalzer-einrichten_1"/><text:bookmark-start text:name="kupplungswalzer-einrichten"/>Kupplungswalzer einrichten<text:bookmark-end text:name="__RefHeading___kupplungswalzer-einrichten_1"/><text:bookmark-end text:name="kupplungswalzer-einrichten"/></text:h>
      <text:p text:style-name="Text_20_body"><draw:frame draw:style-name="media" draw:name="0" text:anchor-type="as-char" draw:z-index="0" svg:width="10.186458333333cm" svg:height="6.0589583333333cm"><draw:image xlink:href="Pictures/a5d50e13dacf0072a2ee6bd1e642ffb3.png" xlink:type="simple" xlink:show="embed" xlink:actuate="onLoad"/></draw:frame></text:p>
      <text:p text:style-name="Text_20_body"><draw:frame draw:style-name="media" draw:name="1" text:anchor-type="as-char" draw:z-index="1" svg:width="30.400625cm" style:rel-width="100%" svg:height="8.175625cm" style:rel-height="scale"><draw:image xlink:href="Pictures/047035650489cb156908baea5e070e0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10:49</meta:creation-date>
    <dc:creator>Generated</dc:creator>
    <dc:date>2024-05-17T02::10:49</dc:date>
    <dc:language>en-US</dc:language>
    <meta:editing-cycles>1</meta:editing-cycles>
    <meta:editing-duration>PT0S</meta:editing-duration>
    <dc:title>elektronik:kupplungswalzer-einrichten</dc:title>
  </office:meta>
</office:document-meta>
</file>