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mini-programme-fuer-attiny13"/><text:bookmark-start text:name="__RefHeading___mini-programme-fuer-attiny13_1"/><text:bookmark-start text:name="mini-programme-fuer-attiny13"/>Mini-Programme für ATtiny13<text:bookmark-end text:name="__RefHeading___mini-programme-fuer-attiny13_1"/><text:bookmark-end text:name="mini-programme-fuer-attiny13"/></text:h>
      <text:h text:style-name="Heading_20_2" text:outline-level="2"><text:bookmark-start text:name="__RefHeading___led-blinkerattiny13_2"/><text:bookmark-start text:name="led-blinkerattiny13"/>LED-Blinker: ATtiny13<text:bookmark-end text:name="__RefHeading___led-blinkerattiny13_2"/><text:bookmark-end text:name="led-blinkerattiny13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'ATtiny13 driving LEDs</text:span><text:line-break/>$regfile = <text:span text:style-name="highlight_st0">"attiny13.dat"</text:span><text:line-break/>$crystal = <text:span text:style-name="highlight_nu0">1200000</text:span><text:line-break/>$hwstack = <text:span text:style-name="highlight_nu0">8</text:span><text:line-break/>$swstack = <text:span text:style-name="highlight_nu0">4</text:span><text:line-break/>$framesize = <text:span text:style-name="highlight_nu0">4</text:span><text:line-break/>Config Portb = <text:span text:style-name="highlight_kw1">Output</text:span><text:line-break/> <text:line-break/><text:span text:style-name="highlight_kw1">Do</text:span><text:line-break/><text:s text:c="2"/>Portb.3 = <text:span text:style-name="highlight_nu0">1</text:span><text:line-break/><text:s text:c="2"/>Toggle Portb.4<text:line-break/><text:s text:c="2"/>Waitms <text:span text:style-name="highlight_nu0">500</text:span><text:line-break/><text:span text:style-name="highlight_kw1">Loop</text:span><text:line-break/> <text:line-break/><text:span text:style-name="highlight_kw1">End</text:span></text:p>
          </table:table-cell>
        </table:table-row>
      </table:table>
      <text:h text:style-name="Heading_20_2" text:outline-level="2"><text:bookmark-start text:name="__RefHeading___zeitschalter-attiny13_3"/><text:bookmark-start text:name="zeitschalter-attiny13"/>Zeitschalter ATtiny13<text:bookmark-end text:name="__RefHeading___zeitschalter-attiny13_3"/><text:bookmark-end text:name="zeitschalter-attiny13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'Timer 60 s</text:span><text:line-break/>$regfile = <text:span text:style-name="highlight_st0">"attiny13.dat"</text:span><text:line-break/>$crystal = <text:span text:style-name="highlight_nu0">1200000</text:span><text:line-break/>$hwstack = <text:span text:style-name="highlight_nu0">8</text:span><text:line-break/>$swstack = <text:span text:style-name="highlight_nu0">4</text:span><text:line-break/>$framesize = <text:span text:style-name="highlight_nu0">4</text:span><text:line-break/> <text:line-break/>Config Portb.4 = <text:span text:style-name="highlight_kw1">Output</text:span><text:line-break/>Portb.3 = <text:span text:style-name="highlight_nu0">1</text:span><text:s text:c="49"/><text:span text:style-name="highlight_co1">'Pullup</text:span><text:line-break/> <text:line-break/><text:span text:style-name="highlight_kw1">Do</text:span><text:line-break/><text:s text:c="2"/><text:span text:style-name="highlight_kw1">Do</text:span><text:line-break/><text:s text:c="2"/><text:span text:style-name="highlight_kw1">Loop</text:span> <text:span text:style-name="highlight_kw1">Until</text:span> Pinb.3 = <text:span text:style-name="highlight_nu0">0</text:span><text:line-break/><text:s text:c="2"/>Portb.4 = <text:span text:style-name="highlight_nu0">1</text:span><text:line-break/><text:s text:c="2"/>Waitms <text:span text:style-name="highlight_nu0">60000</text:span><text:line-break/><text:s text:c="2"/>Portb.4 = <text:span text:style-name="highlight_nu0">0</text:span><text:line-break/><text:span text:style-name="highlight_kw1">Loop</text:span><text:line-break/> <text:line-break/><text:span text:style-name="highlight_kw1">End</text:span></text:p>
          </table:table-cell>
        </table:table-row>
      </table:table>
      <text:h text:style-name="Heading_20_2" text:outline-level="2"><text:bookmark-start text:name="__RefHeading___weicher-led-blinker_4"/><text:bookmark-start text:name="weicher-led-blinker"/>Weicher LED-Blinker<text:bookmark-end text:name="__RefHeading___weicher-led-blinker_4"/><text:bookmark-end text:name="weicher-led-blinker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'LED soft flasher</text:span><text:line-break/>$regfile = <text:span text:style-name="highlight_st0">"attiny13.dat"</text:span><text:line-break/>$crystal = <text:span text:style-name="highlight_nu0">1200000</text:span><text:line-break/>$hwstack = <text:span text:style-name="highlight_nu0">8</text:span><text:line-break/>$swstack = <text:span text:style-name="highlight_nu0">4</text:span><text:line-break/>$framesize = <text:span text:style-name="highlight_nu0">4</text:span><text:line-break/><text:span text:style-name="highlight_kw1">Dim</text:span> I <text:span text:style-name="highlight_kw1">As</text:span> <text:span text:style-name="highlight_kw1">Byte</text:span><text:line-break/><text:span text:style-name="highlight_kw1">Dim</text:span> D <text:span text:style-name="highlight_kw1">As</text:span> <text:span text:style-name="highlight_kw1">Integer</text:span><text:line-break/> <text:line-break/>Config Portb = <text:span text:style-name="highlight_kw1">Output</text:span><text:line-break/>Config Timer0 = Pwm , Prescale = <text:span text:style-name="highlight_nu0">1</text:span> , Compare A Pwm = <text:span text:style-name="highlight_kw1">Clear</text:span> Down<text:line-break/> <text:line-break/><text:span text:style-name="highlight_kw1">Do</text:span><text:line-break/><text:s text:c="3"/><text:span text:style-name="highlight_kw1">For</text:span> I = <text:span text:style-name="highlight_nu0">40</text:span> <text:span text:style-name="highlight_kw1">To</text:span> <text:span text:style-name="highlight_nu0">215</text:span><text:line-break/><text:s text:c="5"/><text:span text:style-name="highlight_kw1">If</text:span> I &lt; <text:span text:style-name="highlight_nu0">128</text:span> <text:span text:style-name="highlight_kw1">Then</text:span><text:line-break/><text:s text:c="7"/>D = I<text:line-break/><text:s text:c="7"/>D = D * D<text:line-break/><text:s text:c="5"/><text:span text:style-name="highlight_kw1">End</text:span> <text:span text:style-name="highlight_kw1">If</text:span><text:line-break/><text:s text:c="5"/><text:span text:style-name="highlight_kw1">If</text:span> I &gt; <text:span text:style-name="highlight_nu0">127</text:span> <text:span text:style-name="highlight_kw1">Then</text:span><text:line-break/><text:s text:c="7"/>D = <text:span text:style-name="highlight_nu0">255</text:span> - I<text:line-break/><text:s text:c="7"/>D = D * D<text:line-break/><text:s text:c="5"/><text:span text:style-name="highlight_kw1">End</text:span> <text:span text:style-name="highlight_kw1">If</text:span><text:line-break/><text:s text:c="5"/>D = D / <text:span text:style-name="highlight_nu0">64</text:span><text:line-break/><text:s text:c="5"/>Pwm0a = D<text:line-break/><text:s text:c="5"/>Waitms <text:span text:style-name="highlight_nu0">60</text:span><text:line-break/><text:s text:c="3"/><text:span text:style-name="highlight_kw1">Next</text:span> I<text:line-break/><text:s text:c="3"/>Waitms <text:span text:style-name="highlight_nu0">800</text:span><text:line-break/><text:span text:style-name="highlight_kw1">Loop</text:span><text:line-break/><text:span text:style-name="highlight_kw1">End</text:span></text:p>
          </table:table-cell>
        </table:table-row>
      </table:table>
      <text:h text:style-name="Heading_20_2" text:outline-level="2"><text:bookmark-start text:name="__RefHeading___daemmerungsschalter-attiny13_5"/><text:bookmark-start text:name="daemmerungsschalter-attiny13"/>Dämmerungsschalter ATtiny13<text:bookmark-end text:name="__RefHeading___daemmerungsschalter-attiny13_5"/><text:bookmark-end text:name="daemmerungsschalter-attiny13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'Dämmerungsschalter</text:span><text:line-break/>$regfile = <text:span text:style-name="highlight_st0">"attiny13.dat"</text:span><text:line-break/>$crystal = <text:span text:style-name="highlight_nu0">1200000</text:span><text:line-break/>$hwstack = <text:span text:style-name="highlight_nu0">8</text:span><text:line-break/>$swstack = <text:span text:style-name="highlight_nu0">4</text:span><text:line-break/>$framesize = <text:span text:style-name="highlight_nu0">4</text:span><text:line-break/> <text:line-break/><text:span text:style-name="highlight_kw1">Dim</text:span> U <text:span text:style-name="highlight_kw1">As</text:span> Word<text:line-break/>Config Adc = <text:span text:style-name="highlight_kw1">Single</text:span> , Prescaler = Auto<text:line-break/>Start Adc<text:line-break/>Config Portb = <text:span text:style-name="highlight_nu0">1</text:span><text:s text:c="44"/><text:span text:style-name="highlight_co1">'Output B.0</text:span><text:line-break/> <text:line-break/><text:span text:style-name="highlight_kw1">Do</text:span><text:line-break/><text:s text:c="2"/>U = Getadc<text:span text:style-name="highlight_br0">(</text:span><text:span text:style-name="highlight_nu0">3</text:span><text:span text:style-name="highlight_br0">)</text:span><text:line-break/><text:s text:c="2"/><text:span text:style-name="highlight_kw1">If</text:span> U &lt; <text:span text:style-name="highlight_nu0">400</text:span> <text:span text:style-name="highlight_kw1">Then</text:span> Portb.0 = <text:span text:style-name="highlight_nu0">0</text:span><text:line-break/><text:s text:c="2"/><text:span text:style-name="highlight_kw1">If</text:span> U &gt; <text:span text:style-name="highlight_nu0">600</text:span> <text:span text:style-name="highlight_kw1">Then</text:span> Portb.0 = <text:span text:style-name="highlight_nu0">1</text:span><text:line-break/><text:s text:c="2"/>Waitms <text:span text:style-name="highlight_nu0">1000</text:span><text:line-break/><text:span text:style-name="highlight_kw1">Loop</text:span><text:line-break/><text:span text:style-name="highlight_kw1">End</text:span></text:p>
          </table:table-cell>
        </table:table-row>
      </table:table>
      <text:h text:style-name="Heading_20_2" text:outline-level="2"><text:bookmark-start text:name="__RefHeading___dreiphasen-blinklicht-atiny13_6"/><text:bookmark-start text:name="dreiphasen-blinklicht-atiny13"/>Dreiphasen-Blinklicht ATiny13<text:bookmark-end text:name="__RefHeading___dreiphasen-blinklicht-atiny13_6"/><text:bookmark-end text:name="dreiphasen-blinklicht-atiny13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'Dreiphasen-Blinker 1500ms, 0,67 Hz</text:span><text:line-break/>$regfile = <text:span text:style-name="highlight_st0">"attiny13.dat"</text:span><text:line-break/>$crystal = <text:span text:style-name="highlight_nu0">1200000</text:span><text:line-break/>$hwstack = <text:span text:style-name="highlight_nu0">8</text:span><text:line-break/>$swstack = <text:span text:style-name="highlight_nu0">4</text:span><text:line-break/>$framesize = <text:span text:style-name="highlight_nu0">4</text:span><text:line-break/>Config Portb = <text:span text:style-name="highlight_kw1">Output</text:span><text:line-break/> <text:line-break/><text:span text:style-name="highlight_kw1">Do</text:span><text:line-break/><text:s text:c="2"/>Portb.0 = <text:span text:style-name="highlight_nu0">1</text:span><text:line-break/><text:s text:c="2"/>Waitms <text:span text:style-name="highlight_nu0">250</text:span><text:line-break/><text:s text:c="2"/>Portb.3 = <text:span text:style-name="highlight_nu0">0</text:span><text:line-break/><text:s text:c="2"/>Waitms <text:span text:style-name="highlight_nu0">250</text:span><text:line-break/><text:s text:c="2"/>Portb.4 = <text:span text:style-name="highlight_nu0">1</text:span><text:line-break/><text:s text:c="2"/>Waitms <text:span text:style-name="highlight_nu0">250</text:span><text:line-break/><text:s text:c="2"/>Portb.0 = <text:span text:style-name="highlight_nu0">0</text:span><text:line-break/><text:s text:c="2"/>Waitms <text:span text:style-name="highlight_nu0">250</text:span><text:line-break/><text:s text:c="2"/>Portb.3 = <text:span text:style-name="highlight_nu0">1</text:span><text:line-break/><text:s text:c="2"/>Waitms <text:span text:style-name="highlight_nu0">250</text:span><text:line-break/><text:s text:c="2"/>Portb.4 = <text:span text:style-name="highlight_nu0">0</text:span><text:line-break/><text:s text:c="2"/>Waitms <text:span text:style-name="highlight_nu0">250</text:span><text:line-break/><text:span text:style-name="highlight_kw1">Loop</text:span><text:line-break/><text:span text:style-name="highlight_kw1">En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6::08:56</meta:creation-date>
    <dc:creator>Generated</dc:creator>
    <dc:date>2024-05-19T16::08:56</dc:date>
    <dc:language>en-US</dc:language>
    <meta:editing-cycles>1</meta:editing-cycles>
    <meta:editing-duration>PT0S</meta:editing-duration>
    <dc:title>elektronik:mini-programme-fuer-attiny13</dc:title>
  </office:meta>
</office:document-meta>
</file>