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mobaledlib:modellbahn-wiki"/><text:bookmark-start text:name="__RefHeading___mobeledlib_1"/><text:bookmark-start text:name="mobeledlib"/>MobeLedLib<text:bookmark-end text:name="__RefHeading___mobeledlib_1"/><text:bookmark-end text:name="mobeledlib"/></text:h>
      <text:h text:style-name="Heading_20_2" text:outline-level="2"><text:bookmark-start text:name="__RefHeading___platinen_2"/><text:bookmark-start text:name="platinen"/>Platinen<text:bookmark-end text:name="__RefHeading___platinen_2"/><text:bookmark-end text:name="platinen"/></text:h>
      <text:list text:style-name="List_20_1" text:continue-numbering="false">
        <text:list-item>
          <text:p text:style-name="List_20_1_Content_First"> Alle Platinen liegen OpenSource auf GitHub: <text:a xlink:type="simple" xlink:href="https://github.com/Hardi-St/MobaLedLib_Docu/tree/master/Platinen" text:style-name="Internet_20_link" text:visited-style-name="Visited_20_Internet_20_Link">https://github.com/Hardi-St/MobaLedLib_Docu/tree/master/Platinen</text:a></text:p>
        </text:list-item>
        <text:list-item>
          <text:p text:style-name="List_20_1_Content_Last"> Arduino Uno Shield: <text:a xlink:type="simple" xlink:href="https://wiki.mobaledlib.de/spezial/user/theo/hauptplatine_uno_tmaa" text:style-name="Internet_20_link" text:visited-style-name="Visited_20_Internet_20_Link">https://wiki.mobaledlib.de/spezial/user/theo/hauptplatine_uno_tmaa</text:a></text:p>
        </text:list-item>
      </text:list>
      <text:h text:style-name="Heading_20_2" text:outline-level="2"><text:bookmark-start text:name="__RefHeading___zum-kaufen_3"/><text:bookmark-start text:name="zum-kaufen"/>Zum Kaufen<text:bookmark-end text:name="__RefHeading___zum-kaufen_3"/><text:bookmark-end text:name="zum-kaufen"/></text:h>
      <text:h text:style-name="Heading_20_2" text:outline-level="2"><text:bookmark-start text:name="__RefHeading___anschluesse_4"/><text:bookmark-start text:name="anschluesse"/>Anschlüsse<text:bookmark-end text:name="__RefHeading___anschluesse_4"/><text:bookmark-end text:name="anschluesse"/></text:h>
      <text:list text:style-name="List_20_1" text:continue-numbering="false">
        <text:list-item>
          <text:p text:style-name="LastListParagraph_List_20_1_Content_First"> <text:a xlink:type="simple" xlink:href="https://www.modellbahn-doku.de/elektronik/mobaledlib/digitaleled" text:style-name="Internet_20_link" text:visited-style-name="Visited_20_Internet_20_Link">Anschlüsse digitale L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41:47</meta:creation-date>
    <dc:creator>Generated</dc:creator>
    <dc:date>2024-05-09T07::41:47</dc:date>
    <dc:language>en-US</dc:language>
    <meta:editing-cycles>1</meta:editing-cycles>
    <meta:editing-duration>PT0S</meta:editing-duration>
    <dc:title>elektronik:mobaledlib:modellbahn-wiki</dc:title>
  </office:meta>
</office:document-meta>
</file>