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56d212dfb25c2c39938c62475ea7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pic12f629"/><text:bookmark-start text:name="__RefHeading___pic12f629_1"/><text:bookmark-start text:name="pic12f629"/>PIC12F629<text:bookmark-end text:name="__RefHeading___pic12f629_1"/><text:bookmark-end text:name="pic12f629"/></text:h>
      <text:p text:style-name="Text_20_body"><draw:frame draw:style-name="media" draw:name="0" text:anchor-type="as-char" draw:z-index="0" svg:width="9.921875cm" style:rel-width="100%" svg:height="2.9104166666667cm" style:rel-height="scale"><draw:image xlink:href="Pictures/6056d212dfb25c2c39938c62475ea72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8::56:37</meta:creation-date>
    <dc:creator>Generated</dc:creator>
    <dc:date>2024-05-19T18::56:37</dc:date>
    <dc:language>en-US</dc:language>
    <meta:editing-cycles>1</meta:editing-cycles>
    <meta:editing-duration>PT0S</meta:editing-duration>
    <dc:title>elektronik:pic12f629</dc:title>
  </office:meta>
</office:document-meta>
</file>