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platine-fuer-lokdecoder"/><text:bookmark-start text:name="__RefHeading___platine-fuer-lokdecoder_1"/><text:bookmark-start text:name="platine-fuer-lokdecoder"/>Platine für Lokdecoder<text:bookmark-end text:name="__RefHeading___platine-fuer-lokdecoder_1"/><text:bookmark-end text:name="platine-fuer-lokdecoder"/></text:h>
      <text:p text:style-name="Text_20_body">Mit dieser Platine können die Lokdecoder LoPi 4 und LoPi 5 mit oder ohne Sound direkt in eine Märklin Lokomotive, ohne Schnittstelle, verbaut werden. Damit muss der Decoder nicht verlötet werden, sondern kann nur gesteckt werden. So ist im Falle eines Defektes der Decoder schnell zu tauschen.</text:p>
      <text:p text:style-name="Text_20_body">Anschlüsse an der Platine:</text:p>
      <text:list text:style-name="List_20_1" text:continue-numbering="false">
        <text:list-item>
          <text:p text:style-name="List_20_1_Content_First"> Decoder 8-Pin Stecker</text:p>
        </text:list-item>
        <text:list-item>
          <text:p text:style-name="List_20_1_Content"> Zusatzausgänge 3  Stück (Lopi 5) Decoder (auch künftige)</text:p>
        </text:list-item>
        <text:list-item>
          <text:p text:style-name="List_20_1_Content"> Anschluss für ein Relais</text:p>
        </text:list-item>
        <text:list-item>
          <text:p text:style-name="List_20_1_Content"> Motor</text:p>
        </text:list-item>
        <text:list-item>
          <text:p text:style-name="List_20_1_Content"> Licht mit Widerstände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0::12:26</meta:creation-date>
    <dc:creator>Generated</dc:creator>
    <dc:date>2024-05-17T00::12:26</dc:date>
    <dc:language>en-US</dc:language>
    <meta:editing-cycles>1</meta:editing-cycles>
    <meta:editing-duration>PT0S</meta:editing-duration>
    <dc:title>elektronik:platine-fuer-lokdecoder</dc:title>
  </office:meta>
</office:document-meta>
</file>