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0b7ddb14d4760cad49dc559438d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modellbahn-wiki"/><text:bookmark-start text:name="__RefHeading___git-versionsverwaltung_1"/><text:bookmark-start text:name="git-versionsverwaltung"/>GIT - Versionsverwaltung<text:bookmark-end text:name="__RefHeading___git-versionsverwaltung_1"/><text:bookmark-end text:name="git-versionsverwaltung"/></text:h>
      <text:p text:style-name="Text_20_body"><draw:frame draw:style-name="media" draw:name="0" text:anchor-type="as-char" draw:z-index="0" svg:width="10.583333333333cm" svg:height="3.571875cm"><draw:image xlink:href="Pictures/970b7ddb14d4760cad49dc559438db9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modellbahn-doku.de/git/cli-installieren" text:style-name="Internet_20_link" text:visited-style-name="Visited_20_Internet_20_Link">GIT CLI installieren auf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50:14</meta:creation-date>
    <dc:creator>Generated</dc:creator>
    <dc:date>2024-05-09T03::50:14</dc:date>
    <dc:language>en-US</dc:language>
    <meta:editing-cycles>1</meta:editing-cycles>
    <meta:editing-duration>PT0S</meta:editing-duration>
    <dc:title>git:modellbahn-wiki</dc:title>
  </office:meta>
</office:document-meta>
</file>