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welche-loks-sollen-auf-telex-kupplung-umgebaut-werden"/><text:bookmark-start text:name="__RefHeading___welche-loks-sollen-auf-telex-kupplung-umgebaut-werden_1"/><text:bookmark-start text:name="welche-loks-sollen-auf-telex-kupplung-umgebaut-werden"/>Welche Loks sollen auf Telex-Kupplung umgebaut werden?<text:bookmark-end text:name="__RefHeading___welche-loks-sollen-auf-telex-kupplung-umgebaut-werden_1"/><text:bookmark-end text:name="welche-loks-sollen-auf-telex-kupplung-umgebaut-werden"/></text:h>
      <text:list text:style-name="List_20_1" text:continue-numbering="false">
        <text:list-item>
          <text:p text:style-name="LastListParagraph_List_20_1_Content_First"> V3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03:48</meta:creation-date>
    <dc:creator>Generated</dc:creator>
    <dc:date>2024-05-20T04::03:48</dc:date>
    <dc:language>en-US</dc:language>
    <meta:editing-cycles>1</meta:editing-cycles>
    <meta:editing-duration>PT0S</meta:editing-duration>
    <dc:title>lok:welche-loks-sollen-auf-telex-kupplung-umgebaut-werden</dc:title>
  </office:meta>
</office:document-meta>
</file>