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dellbahn-wiki"/><text:bookmark-start text:name="__RefHeading___alles-rund-um-die-steuer-pcs_1"/><text:bookmark-start text:name="alles-rund-um-die-steuer-pcs"/>Alles rund um die Steuer-PCs<text:bookmark-end text:name="__RefHeading___alles-rund-um-die-steuer-pcs_1"/><text:bookmark-end text:name="alles-rund-um-die-steuer-pcs"/></text:h>
      <text:list text:style-name="List_20_1" text:continue-numbering="false">
        <text:list-item>
          <text:p text:style-name="LastListParagraph_List_20_1_Content_First"> <text:a xlink:type="simple" xlink:href="https://www.modellbahn-doku.de/pc/windows-11-automatsche-anmeldung-ohne-passwort-starten-und-automatisch-anmelden" text:style-name="Internet_20_link" text:visited-style-name="Visited_20_Internet_20_Link">Windows 11 - Automatsche Anmeldung - Ohne Passwort starten und automatisch anme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42:44</meta:creation-date>
    <dc:creator>Generated</dc:creator>
    <dc:date>2024-05-09T17::42:44</dc:date>
    <dc:language>en-US</dc:language>
    <meta:editing-cycles>1</meta:editing-cycles>
    <meta:editing-duration>PT0S</meta:editing-duration>
    <dc:title>pc:modellbahn-wiki</dc:title>
  </office:meta>
</office:document-meta>
</file>