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uefen_ob_nur_die_lok_auf_die_segment-drehscheibe_gefahren_ist"/><text:bookmark-start text:name="__RefHeading___pruefen-ob-nur-die-lok-auf-die-segment-drehscheibe-gefahren-ist_1"/><text:bookmark-start text:name="pruefen-ob-nur-die-lok-auf-die-segment-drehscheibe-gefahren-ist"/>Prüfen, ob nur die Lok auf die Segment-Drehscheibe gefahren ist<text:bookmark-end text:name="__RefHeading___pruefen-ob-nur-die-lok-auf-die-segment-drehscheibe-gefahren-ist_1"/><text:bookmark-end text:name="pruefen-ob-nur-die-lok-auf-die-segment-drehscheibe-gefahren-ist"/></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as Thema ist eine Idee und noch nicht umgesetzt oder auf Machbarkeit geprüft.</text:p></table:table-cell></table:table-row></table:table></draw:text-box></draw:frame></text:p>
      <text:p text:style-name="Text_20_body">Wenn die Lok vor der Segment-Drehscheibe nicht sauber die Anhänger abgekuppelt hat, könnte auf einem Melder vor der Segmentdrehscheibe geprüft werden, ob nur die Lok oder auch Wagen (mehrere Abschnitte) das Gleis belegt melden. Falls dafür zu wenig Platz ist, könnte das auch direkt auf der Segmentdrehscheibe mit einem Melder davor abgefragt werden. ist der Melder frei, ist die Lok solo und die Segmentdrehscheibe kann sich drehen (Zugfahrt A wählen). Ist das nicht der Fall, muss die Lok mit Wagen zurückfahren und neu entkuppeln. Es muss also eine andere Zugfahrt gewähl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7T04::54:05</meta:creation-date>
    <dc:creator>Generated</dc:creator>
    <dc:date>2024-05-17T04::54:05</dc:date>
    <dc:language>en-US</dc:language>
    <meta:editing-cycles>1</meta:editing-cycles>
    <meta:editing-duration>PT0S</meta:editing-duration>
    <dc:title>pruefen_ob_nur_die_lok_auf_die_segment-drehscheibe_gefahren_ist</dc:title>
  </office:meta>
</office:document-meta>
</file>