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modellbahn-doku.de/tc/modellbahn-wiki" text:style-name="Internet_20_link" text:visited-style-name="Visited_20_Internet_20_Link">TrainController Railroad &amp; Co.</text:a></text:p>
        </text:list-item>
        <text:list-item>
          <text:p text:style-name="List_20_1_Content"> <text:a xlink:type="simple" xlink:href="https://www.modellbahn-doku.de/tc/miningen" text:style-name="Internet_20_link" text:visited-style-name="Visited_20_Internet_20_Link">Doku unserer Einstellungen im TC</text:a></text:p>
        </text:list-item>
        <text:list-item>
          <text:p text:style-name="List_20_1_Content"> <text:a xlink:type="simple" xlink:href="https://www.modellbahn-doku.de/decoder/modellbahn-wiki" text:style-name="Internet_20_link" text:visited-style-name="Visited_20_Internet_20_Link">Decoder für Modellbahn</text:a></text:p>
        </text:list-item>
        <text:list-item>
          <text:p text:style-name="List_20_1_Content"> <text:a xlink:type="simple" xlink:href="https://www.modellbahn-doku.de/elektronik" text:style-name="Internet_20_link" text:visited-style-name="Visited_20_Internet_20_Link">Elektronik</text:a></text:p>
        </text:list-item>
        <text:list-item>
          <text:p text:style-name="List_20_1_Content"> <text:a xlink:type="simple" xlink:href="https://www.modellbahn-doku.de/car/modellbahn-wiki" text:style-name="Internet_20_link" text:visited-style-name="Visited_20_Internet_20_Link">Car-System</text:a></text:p>
        </text:list-item>
        <text:list-item>
          <text:p text:style-name="List_20_1_Content"> <text:a xlink:type="simple" xlink:href="https://www.modellbahn-doku.de/3d/modellbahn-wiki" text:style-name="Internet_20_link" text:visited-style-name="Visited_20_Internet_20_Link">3D-Druck</text:a></text:p>
        </text:list-item>
        <text:list-item>
          <text:p text:style-name="List_20_1_Content"> <text:a xlink:type="simple" xlink:href="https://www.modellbahn-doku.de/bau/modellbahn-wiki" text:style-name="Internet_20_link" text:visited-style-name="Visited_20_Internet_20_Link">Modellbau</text:a></text:p>
        </text:list-item>
        <text:list-item>
          <text:p text:style-name="List_20_1_Content"> <text:a xlink:type="simple" xlink:href="https://www.modellbahn-doku.de/wintrack/wintrack" text:style-name="Internet_20_link" text:visited-style-name="Visited_20_Internet_20_Link">WinTrack</text:a></text:p>
        </text:list-item>
        <text:list-item>
          <text:p text:style-name="List_20_1_Content"> <text:a xlink:type="simple" xlink:href="https://www.modellbahn-doku.de/rue/modellbahn-wiki" text:style-name="Internet_20_link" text:visited-style-name="Visited_20_Internet_20_Link">Rückmelder</text:a></text:p>
        </text:list-item>
        <text:list-item>
          <text:p text:style-name="List_20_1_Content_Last"> <text:a xlink:type="simple" xlink:href="https://www.modellbahn-doku.de/einkauf/modellbahn-wiki" text:style-name="Internet_20_link" text:visited-style-name="Visited_20_Internet_20_Link">Einkaufsliste</text:a></text:p>
        </text:list-item>
      </text:list>
      <text:p text:style-name="Text_20_body"><text:bookmark text:name="sidebar"/>——————————————————–</text:p>
      <text:list text:style-name="List_20_1" text:continue-numbering="false">
        <text:list-item>
          <text:p text:style-name="List_20_1_Content_First"> <text:a xlink:type="simple" xlink:href="https://www.modellbahn-doku.de/impressum" text:style-name="Internet_20_link" text:visited-style-name="Visited_20_Internet_20_Link">Impressum</text:a></text:p>
        </text:list-item>
        <text:list-item>
          <text:p text:style-name="List_20_1_Content"> <text:a xlink:type="simple" xlink:href="https://www.modellbahn-doku.de/datenschutz" text:style-name="Internet_20_link" text:visited-style-name="Visited_20_Internet_20_Link">Datenschutz</text:a></text:p>
        </text:list-item>
        <text:list-item>
          <text:p text:style-name="List_20_1_Content_Last"> <text:a xlink:type="simple" xlink:href="https://www.modellbahn-doku.de/kontakt" text:style-name="Internet_20_link" text:visited-style-name="Visited_20_Internet_20_Link">Kontakt</text:a></text:p>
        </text:list-item>
      </text:list>
      <text:h text:style-name="Heading_20_3" text:outline-level="3"><text:bookmark-start text:name="__RefHeading___verwendete-tags_1"/><text:bookmark-start text:name="verwendete-tags"/>Verwendete Tags:<text:bookmark-end text:name="__RefHeading___verwendete-tags_1"/><text:bookmark-end text:name="verwendete-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2::53:43</meta:creation-date>
    <dc:creator>Generated</dc:creator>
    <dc:date>2024-05-18T12::53:43</dc:date>
    <dc:language>en-US</dc:language>
    <meta:editing-cycles>1</meta:editing-cycles>
    <meta:editing-duration>PT0S</meta:editing-duration>
    <dc:title>sidebar</dc:title>
  </office:meta>
</office:document-meta>
</file>