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:ladestelle"/><text:bookmark-start text:name="__RefHeading___betriebsstelle-ladestelle_1"/><text:bookmark-start text:name="betriebsstelle-ladestelle"/>Betriebsstelle Ladestelle<text:bookmark-end text:name="__RefHeading___betriebsstelle-ladestelle_1"/><text:bookmark-end text:name="betriebsstelle-ladestelle"/></text:h>
      <text:p text:style-name="Text_20_body">siehe die Seite <text:a xlink:type="simple" xlink:href="https://www.modellbahn-doku.de/tc/cargo/modellbahn-wiki" text:style-name="Internet_20_link" text:visited-style-name="Visited_20_Internet_20_Link">+Cargo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7::13:48</meta:creation-date>
    <dc:creator>Generated</dc:creator>
    <dc:date>2024-05-13T17::13:48</dc:date>
    <dc:language>en-US</dc:language>
    <meta:editing-cycles>1</meta:editing-cycles>
    <meta:editing-duration>PT0S</meta:editing-duration>
    <dc:title>tc:betriebsstellen:ladestelle</dc:title>
  </office:meta>
</office:document-meta>
</file>