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railroad:modellbahn-wiki"/><text:bookmark-start text:name="__RefHeading___dr.-railroad_1"/><text:bookmark-start text:name="dr.-railroad"/>Dr. RailRoad<text:bookmark-end text:name="__RefHeading___dr.-railroad_1"/><text:bookmark-end text:name="dr.-railro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02:18</meta:creation-date>
    <dc:creator>Generated</dc:creator>
    <dc:date>2024-05-19T00::02:18</dc:date>
    <dc:language>en-US</dc:language>
    <meta:editing-cycles>1</meta:editing-cycles>
    <meta:editing-duration>PT0S</meta:editing-duration>
    <dc:title>tc:drrailroad:modellbahn-wiki</dc:title>
  </office:meta>
</office:document-meta>
</file>