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einmessung-2022"/><text:bookmark-start text:name="__RefHeading___einmessung-2022_1"/><text:bookmark-start text:name="einmessung-2022"/>Einmessung 2022<text:bookmark-end text:name="__RefHeading___einmessung-2022_1"/><text:bookmark-end text:name="einmessung-2022"/></text:h>
      <text:p text:style-name="Text_20_body">Wir haben 2022 beschlossen, unsere Bremsmessung von 150cm auf 100cm zu verringern. Dazu müssen alle Loks neu auf diese Entfernung gemessen werden.</text:p>
      <text:p text:style-name="Text_20_body">Nachstehende Liste soll markieren, welche Altbestände schon umgestellt sind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dresse  </text:p>
          </table:table-cell>
          <table:table-cell office:value-type="string" table:style-name="tableheader">
            <text:p text:style-name="Table_20_Heading">  Typ   </text:p>
          </table:table-cell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Bremsmessung 100cm  </text:p>
          </table:table-cell>
          <table:table-cell office:value-type="string" table:style-name="tableheader">
            <text:p text:style-name="Table_20_Heading"> Neue Einmessung?  </text:p>
          </table:table-cell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335 105-3 DB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Am 840 003-8 SBB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R 24 041 Soun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ig Boy 4006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70 21 DB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35 009 DRG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 VI Torfzug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T 859 - 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endolino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20 Micky Mau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_MF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9 021-3 U-Boot  </text:p>
          </table:table-cell>
          <table:table-cell office:value-type="string" table:style-name="tablecell">
            <text:p text:style-name="tablealignleft"> 2023-04-0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5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warze Witw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24 Windblech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XMAS1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29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31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Ludmilla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Ae 3/6 II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6 017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xperimental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3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ieseldruckluft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52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ogwarts Expres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       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6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I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neeschleuder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68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Krokodil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4 044 Soun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paceDreams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Cargo-Sprinte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ayrische Zugspi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7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alloween-Zug        </text:p>
          </table:table-cell>
          <table:table-cell office:value-type="string" table:style-name="tablecell">
            <text:p text:style-name="tablealignleft"> 2023-03-24          </text:p>
          </table:table-cell>
          <table:table-cell office:value-type="string" table:style-name="tablecell">
            <text:p text:style-name="tablealignleft"> 2023-03-24        </text:p>
          </table:table-cell>
        </table:table-row>
        <table:table-row>
          <table:table-cell office:value-type="string" table:style-name="tablecell">
            <text:p text:style-name="tablealignleft"> 85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5007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8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2 003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3 Tourismu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express Fanw     </text:p>
          </table:table-cell>
          <table:table-cell office:value-type="string" table:style-name="tablecell">
            <text:p text:style-name="tablealignleft"> 2023-04-0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GV Duplex 440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Lufthansa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S-Bahn)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3 DB/DR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6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21 118-3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utsches Krokod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Re 460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 VI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TA 150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eppelin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B DE SBB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HG 700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89 Schienenb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ÖBB1043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SB MR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03 1056 - 105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Yvonne         </text:p>
          </table:table-cell>
          <table:table-cell office:value-type="string" table:style-name="tablecell">
            <text:p text:style-name="tablealignleft"> 2022-03-26          </text:p>
          </table:table-cell>
          <table:table-cell office:value-type="string" table:style-name="tablecell">
            <text:p text:style-name="tablealignleft"> 2022-03-26        </text:p>
          </table:table-cell>
        </table:table-row>
        <table:table-row>
          <table:table-cell office:value-type="string" table:style-name="tablecell">
            <text:p text:style-name="tablealignleft"> 1147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-Express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S 1652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-Telex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8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lefant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ost Triebwagen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2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ittel         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4129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41 029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5206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02:13</meta:creation-date>
    <dc:creator>Generated</dc:creator>
    <dc:date>2024-05-17T14::02:13</dc:date>
    <dc:language>en-US</dc:language>
    <meta:editing-cycles>1</meta:editing-cycles>
    <meta:editing-duration>PT0S</meta:editing-duration>
    <dc:title>tc:miningen:einmessung-2022</dc:title>
  </office:meta>
</office:document-meta>
</file>