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t:modellbahn-wiki"/><text:bookmark-start text:name="__RefHeading___street_1"/><text:bookmark-start text:name="street"/>+Street<text:bookmark-end text:name="__RefHeading___street_1"/><text:bookmark-end text:name="street"/></text:h>
      <text:p text:style-name="Text_20_body">+Street™ ist ein Softwaremodul, das als Zusatz zu TrainController™ verwendet werden kann. Mit +Street™ kann der Straßenverkehr auf Car-Systemen gesteuert werden. +Street™ erweitert TrainController™ um Merkmale und Funktionen, die über eine reine Modellbahnsteuerung hinausgehen und die für die Steuerung von Autos im Straßenverkehr nützlich sind. +Street™ kann zusammen mit TrainController™ natürlich auch auf einer reinen Straßenanlage, also komplett ohne Modelleisenbahn verwendet werden.</text:p>
      <text:p text:style-name="Text_20_body">Rein hardwarebasierte Car-Systeme können zwar mit Hilfe einer Abstandssteuerung dafür sorgen, dass automatisch gesteuerte Autos nicht aufeinander auffahren, sie erlauben zumeist aber nur recht starre Betriebsabläufe, bei denen Autos immer wieder dieselben Runden drehen. Herkömmliche Modellbahnsteuerungen, in die auch die Steuerung des Straßenverkehrs einbezogen werden kann, erlauben zwar abwechslungsreiche Betriebsabläufe, durch die dem Eisenbahnbetrieb entlehnte Blocksicherung wird aber die Abstandssteuerung außer Kraft gesetzt und Autos fahren immer nur mit großem, starren Abstand hintereinander her.</text:p>
      <text:p text:style-name="Text_20_body">Mit +Street™ wird es nun möglich, die Vorzüge beider Welten miteinander zu kombinieren. Sämtliche in TrainController™ enthaltenen Möglichkeiten zur Steuerung eines abwechslungsreichen Betriebs können nun auch auf den Straßenverkehr angewendet werden. Dabei kann die Blocksicherung so eingestellt werden, dass mit einer vorhandenen Abstandssteuerung Autos vorbildgetreu mit geringem Abstand hintereinander her fahren und sich in beliebiger Anzahl an roten Ampeln, geschlossenen Bahnschranken o.ä. Punkten aufreihen können. </text:p>
      <text:h text:style-name="Heading_20_2" text:outline-level="2"><text:bookmark-start text:name="__RefHeading___leistungen_2"/><text:bookmark-start text:name="leistungen"/>Leistungen<text:bookmark-end text:name="__RefHeading___leistungen_2"/><text:bookmark-end text:name="leistungen"/></text:h>
      <text:list text:style-name="List_20_1" text:continue-numbering="false">
        <text:list-item>
          <text:p text:style-name="List_20_1_Content_First"> Separate Fenster für die Verwaltung und Steuerung von Autos.</text:p>
        </text:list-item>
        <text:list-item>
          <text:p text:style-name="List_20_1_Content"> Eine Vielzahl von Symbolen zur Darstellung von Straßen, Abzweigungen, Kreuzungen, Brücken und Bahnübergängen.</text:p>
        </text:list-item>
        <text:list-item>
          <text:p text:style-name="List_20_1_Content"> Alle wichtigen Funktionen von TrainController™ zur Steuerung von Loks und Zügen stehen auch für Autos zur Verfügung.</text:p>
        </text:list-item>
        <text:list-item>
          <text:p text:style-name="List_20_1_Content"> Steuerung von Autos mit Stoppstellen, per Direktansteuerung (Fahrzeugdecoder) oder mittels Abstandssteuerung.</text:p>
        </text:list-item>
        <text:list-item>
          <text:p text:style-name="List_20_1_Content"> Weitere Spezialfunktionen für die Autosteuerung, wie z.B. mehrspuriges Befahren von Abzweigungen, Aufhebung der starren Blocksicherung für Autos mit Abstandssteuerung, Autoverladung, etc.</text:p>
        </text:list-item>
        <text:list-item>
          <text:p text:style-name="List_20_1_Content_Last"> Unterstützung spezieller Steuerungssysteme (Infracar und DC-Car).</text:p>
        </text:list-item>
      </text:list>
      <text:h text:style-name="Heading_20_2" text:outline-level="2"><text:bookmark-start text:name="__RefHeading___themen_3"/><text:bookmark-start text:name="themen"/>Themen<text:bookmark-end text:name="__RefHeading___themen_3"/><text:bookmark-end text:name="themen"/></text:h>
      <text:list text:style-name="List_20_1" text:continue-numbering="false">
        <text:list-item>
          <text:p text:style-name="List_20_1_Content_First"> Stiftsymbol zum Straße zeichnen benutzen</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17:05</meta:creation-date>
    <dc:creator>Generated</dc:creator>
    <dc:date>2024-04-28T21::17:05</dc:date>
    <dc:language>en-US</dc:language>
    <meta:editing-cycles>1</meta:editing-cycles>
    <meta:editing-duration>PT0S</meta:editing-duration>
    <dc:title>tc:st:modellbahn-wiki</dc:title>
  </office:meta>
</office:document-meta>
</file>