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lche-loks-machen-den-schubbetrieb-bei-welchen-zuegen"/><text:bookmark-start text:name="__RefHeading___welche-loks-machen-den-schubbetrieb-bei-welchen-zuegen_1"/><text:bookmark-start text:name="welche-loks-machen-den-schubbetrieb-bei-welchen-zuegen"/>Welche Loks machen den Schubbetrieb bei welchen Zügen?<text:bookmark-end text:name="__RefHeading___welche-loks-machen-den-schubbetrieb-bei-welchen-zuegen_1"/><text:bookmark-end text:name="welche-loks-machen-den-schubbetrieb-bei-welchen-zu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37:44</meta:creation-date>
    <dc:creator>Generated</dc:creator>
    <dc:date>2024-05-17T13::37:44</dc:date>
    <dc:language>en-US</dc:language>
    <meta:editing-cycles>1</meta:editing-cycles>
    <meta:editing-duration>PT0S</meta:editing-duration>
    <dc:title>tc:welche-loks-machen-den-schubbetrieb-bei-welchen-zuegen</dc:title>
  </office:meta>
</office:document-meta>
</file>