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sequenz"/><text:bookmark-start text:name="__RefHeading___zugfahrtssequenz_1"/><text:bookmark-start text:name="zugfahrtssequenz"/>Zugfahrtssequenz<text:bookmark-end text:name="__RefHeading___zugfahrtssequenz_1"/><text:bookmark-end text:name="zugfahrtssequenz"/></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Zugfahrtssequenzen können <text:span text:style-name="Strong_20_Emphasis">mehrere Zugfahrten</text:span> in TrainController Gold <text:span text:style-name="Strong_20_Emphasis">nacheinander ausgeführt werden.</text:span> Zugfahrtssequenzen enthalten eine Liste anderer Zugfahrten. Wenn die Sequenz gestartet wird, so wird die erste in der Liste enthaltene Zugfahrt gestartet. Nach Beendigung dieser Zugfahrt wird die zweite Zugfahrt gestartet. Nach Beendigung der zweiten Zugfahrt wird die dritte Zugfahrt in der Liste gestartet und so weiter, bis die letzte Zugfahrt in der Liste vollständig ausgeführt wurde.
Mit Zugfahrtssequenzen können sehr lange Zugfahrten durch Verkettung mehrerer kürzerer Zugfahrten gebildet werden. Sequenzen sind z.B. nützlich, um eine Vielzahl längerer Zugfahrten mit vergleichsweise wenigen Zugfahrten als Bausteinen bilden zu könne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text:p text:style-name="Text_20_body"><text:span text:style-name="Strong_20_Emphasis">Fahrtmodus Automatik</text:span> (nur für Zugfahrtssequenzen):  <text:line-break/>
Wählen Sie diese Option aus, wenn die Zugfahrt unter voller Kontrolle des Computers vorgesehen ist.</text:p>
      <text:p text:style-name="Text_20_body"><text:span text:style-name="Strong_20_Emphasis">Fahrtmodus Langsamfahrt</text:span> (nur für Zugfahrtssequenzen):  <text:line-break/>
Wählen Sie diese Option aus, wenn der Computer automatisch darauf achten soll, dass ein Zug vor roten Signalen hält und Langsamfahrt eingehalten wird. Bei freier Fahrt können Sie selbst den Zug steuern.</text:p>
      <text:p text:style-name="Text_20_body"><text:span text:style-name="Strong_20_Emphasis">Fahrtmodus Rot</text:span> (nur für Zugfahrtssequenzen):  <text:line-break/>
Wählen Sie diese Option aus, wenn der Computer automatisch darauf achten soll, dass ein Zug vor roten Signalen hält. Ansonsten können Sie selbst den Zug steuern.</text:p>
      <text:p text:style-name="Text_20_body"><text:span text:style-name="Strong_20_Emphasis">Fahrtmodus Handsteuerung mit Zwangshalt vor rotem Signal</text:span> (nur für Zugfahrtssequenzen):  <text:line-break/>
Wenn dieser Modus ausgewählt wird, sind Sie vollständig für die Kontrolle der Geschwindigkeit des Zuges verantwortlich. Der Computer führt allerdings einen Zwangshalt durch, wenn ein rotes Signal missachtet wird.</text:p>
      <text:p text:style-name="Text_20_body"><text:span text:style-name="Strong_20_Emphasis">Fahrtmodus Handsteuerung</text:span> (nur für Zugfahrtssequenzen):  <text:line-break/>
Wählen Sie diese Option aus, wenn Sie Züge, welche die Zugfahrt befahren, vollständig selbst steuern möchten. Wie ein richtiger Lokführer sind Sie für die Beachtung aller Blocksignale entlang der Zugfahrt voll verantwor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7::05:09</meta:creation-date>
    <dc:creator>Generated</dc:creator>
    <dc:date>2024-05-21T17::05:09</dc:date>
    <dc:language>en-US</dc:language>
    <meta:editing-cycles>1</meta:editing-cycles>
    <meta:editing-duration>PT0S</meta:editing-duration>
    <dc:title>tc:zugfahrt:zugfahrtssequenz</dc:title>
  </office:meta>
</office:document-meta>
</file>