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con_s88_master"/><text:bookmark-start text:name="__RefHeading___ucon-s88-master_1"/><text:bookmark-start text:name="ucon-s88-master"/>µCon S88 Master<text:bookmark-end text:name="__RefHeading___ucon-s88-master_1"/><text:bookmark-end text:name="ucon-s88-master"/></text:h>
      <text:p text:style-name="Text_20_body">Mit dem µCon-S88-Master, der über Ethernet mit Ihrem Computer verbunden sein muss, können sie folgendes steuern:</text:p>
      <text:list text:style-name="List_20_1" text:continue-numbering="false">
        <text:list-item>
          <text:p text:style-name="LastListParagraph_List_20_1_Content_First"> 768 Rückmelder</text:p>
        </text:list-item>
      </text:list>
      <text:p text:style-name="Text_20_body">Um diese Artikel anzusprechen, verwenden Sie folgende Angaben:</text:p>
      <text:list text:style-name="List_20_1" text:continue-numbering="false">
        <text:list-item>
          <text:p text:style-name="List_20_1_Content_First"> den Busstrang (s88 I, s88 II oder s88 III), an dem ein bestimmtes Rückmeldemodul angeschlossen ist, Adresse 1 bis 48 des Moduls und Eingang 1 bis 16. Die Nummerierung der Module erfolgt getrennt für jeden Bus und beginnt bei jedem Bus mit Adresse 1. </text:p>
        </text:list-item>
        <text:list-item>
          <text:p text:style-name="List_20_1_Content_Last">     für ordnungsgemäße Funktion des µCon-S88-Master muss die Anzahl der an jedem Strang angeschlossenen Module beim µCon-S88-Master zwar angemeldet werden, es ist jedoch nicht nötig, die betreffenden Zahlen separat in das Programm einzugeben. TrainController berechnet diese Angaben selbsttätig auf Basis der in das Programm eingegebenen Daten und konfiguriert den µCon-S88-Master entsprech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58:33</meta:creation-date>
    <dc:creator>Generated</dc:creator>
    <dc:date>2024-05-17T05::58:33</dc:date>
    <dc:language>en-US</dc:language>
    <meta:editing-cycles>1</meta:editing-cycles>
    <meta:editing-duration>PT0S</meta:editing-duration>
    <dc:title>ucon_s88_master</dc:title>
  </office:meta>
</office:document-meta>
</file>