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deo:modellbahn-wiki"/><text:bookmark-start text:name="__RefHeading___videos_1"/><text:bookmark-start text:name="videos"/>Videos<text:bookmark-end text:name="__RefHeading___videos_1"/><text:bookmark-end text:name="videos"/></text:h>
      <text:p text:style-name="Text_20_body"><text:a xlink:type="simple" xlink:href="https://www.modellbahn-doku.de/video/videos-der-modellbahn-anlage.de-auf-unserem-youtube-kanal" text:style-name="Internet_20_link" text:visited-style-name="Visited_20_Internet_20_Link">Videos der Modellbahn-Anlage.de auf unserem YouTube Kanal</text:a></text:p>
      <text:p text:style-name="Text_20_body"><text:a xlink:type="simple" xlink:href="https://www.modellbahn-doku.de/video/videos-zum-thema-modellbahn" text:style-name="Internet_20_link" text:visited-style-name="Visited_20_Internet_20_Link">Videos zum Thema Modellbah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7:10</meta:creation-date>
    <dc:creator>Generated</dc:creator>
    <dc:date>2024-05-09T08::57:10</dc:date>
    <dc:language>en-US</dc:language>
    <meta:editing-cycles>1</meta:editing-cycles>
    <meta:editing-duration>PT0S</meta:editing-duration>
    <dc:title>video:modellbahn-wiki</dc:title>
  </office:meta>
</office:document-meta>
</file>