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track:ebenen-auswaehlen-und-umschalten"/><text:bookmark-start text:name="__RefHeading___wintrack-ebenen-auswaehlen-und-umschalten_1"/><text:bookmark-start text:name="wintrack-ebenen-auswaehlen-und-umschalten"/>Wintrack Ebenen auswählen und umschalten<text:bookmark-end text:name="__RefHeading___wintrack-ebenen-auswaehlen-und-umschalten_1"/><text:bookmark-end text:name="wintrack-ebenen-auswaehlen-und-umschalten"/></text:h>
      <text:p text:style-name="Text_20_body">Um die aktuelle Zeichenebene auswählen, kann man die Ebene entweder im Dialogmodus der Ebenen wählen oder die aktuelle Ebene durch einen Mausklick bei </text:p>
      <text:p text:style-name="Preformatted_20_Text">gedrückter Umschalt-Taste </text:p>
      <text:p text:style-name="Text_20_body">auf die gewünschte Ebene in der Ebenenleiste ausgewäh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13:32</meta:creation-date>
    <dc:creator>Generated</dc:creator>
    <dc:date>2024-05-16T20::13:32</dc:date>
    <dc:language>en-US</dc:language>
    <meta:editing-cycles>1</meta:editing-cycles>
    <meta:editing-duration>PT0S</meta:editing-duration>
    <dc:title>wintrack:ebenen-auswaehlen-und-umschalten</dc:title>
  </office:meta>
</office:document-meta>
</file>