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track:mehrere-gleise-auf-andere-ebene-verschieben"/><text:bookmark-start text:name="__RefHeading___mehrere-gleise-auf-andere-ebene-verschieben_1"/><text:bookmark-start text:name="mehrere-gleise-auf-andere-ebene-verschieben"/>Mehrere Gleise auf andere Ebene verschieben<text:bookmark-end text:name="__RefHeading___mehrere-gleise-auf-andere-ebene-verschieben_1"/><text:bookmark-end text:name="mehrere-gleise-auf-andere-ebene-verschieben"/></text:h>
      <text:p text:style-name="Text_20_body">Will man in WinTrack mehrere Gleise auf eine andere Ebene bringen, dann geht man wie folgt vor:</text:p>
      <text:list text:style-name="Numbering_20_1" text:continue-numbering="false">
        <text:list-item>
          <text:p text:style-name="Numbering_20_1_Content_First"> Alle die betroffenen Gleise markieren mit Mausklick links bei gehaltener SHIFT Taste</text:p>
        </text:list-item>
        <text:list-item>
          <text:p text:style-name="Numbering_20_1_Content"> Rechte Maustaste auf eines der markierten Gleise</text:p>
        </text:list-item>
        <text:list-item>
          <text:p text:style-name="Numbering_20_1_Content"> Aus dem Menü „Eigenschaften/Darstellung“ auswählen ODER STRG+D</text:p>
        </text:list-item>
        <text:list-item>
          <text:p text:style-name="Numbering_20_1_Content_Last"> Für alle markierten Gleise die neue Ebene wählen und mit „OK“ speicher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44:44</meta:creation-date>
    <dc:creator>Generated</dc:creator>
    <dc:date>2024-05-16T12::44:44</dc:date>
    <dc:language>en-US</dc:language>
    <meta:editing-cycles>1</meta:editing-cycles>
    <meta:editing-duration>PT0S</meta:editing-duration>
    <dc:title>wintrack:mehrere-gleise-auf-andere-ebene-verschieben</dc:title>
  </office:meta>
</office:document-meta>
</file>